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HOPOA+Garamond-Light" svg:font-family="BHOPOA+Garamond-Light" style:font-family-generic="roman"/>
    <style:font-face style:name="CHOPOA+Garamond-LightItalic" svg:font-family="CHOPOA+Garamond-LightItalic" style:font-family-generic="roman"/>
    <style:font-face style:name="FHOPOA+Frutiger-Bold" svg:font-family="FHOPOA+Frutiger-Bold" style:font-family-generic="swiss"/>
    <style:font-face style:name="GHOPOA+Frutiger-Light" svg:font-family="GHOPOA+Frutiger-Light" style:font-family-generic="swiss"/>
    <style:font-face style:name="OGOPOA+Frutiger-Black" svg:font-family="OGOPOA+Frutiger-Black" style:font-family-generic="swiss"/>
    <style:font-face style:name="PGOPOA+Frutiger-UltraBlack" svg:font-family="PGOPOA+Frutiger-UltraBlac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GOPOA+Frutiger-UltraBlack" fo:font-size="21.5pt" style:font-name-asian="PGOPOA+Frutiger-UltraBlack" style:font-size-asian="21.5pt" style:font-name-complex="PGOPOA+Frutiger-UltraBlack" style:font-size-complex="21.5pt"/>
    </style:style>
    <style:style style:name="P2" style:family="paragraph" style:parent-style-name="Standard" style:list-style-name="">
      <style:paragraph-properties style:text-autospace="none"/>
      <style:text-properties style:font-name="BHOPOA+Garamond-Light" fo:font-size="10pt" style:font-name-asian="BHOPOA+Garamond-Light" style:font-size-asian="10pt" style:font-name-complex="BHOPOA+Garamond-Light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BHOPOA+Garamond-Light" fo:font-size="10pt" style:font-name-asian="BHOPOA+Garamond-Light" style:font-size-asian="10pt" style:font-name-complex="BHOPOA+Garamond-Light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CHOPOA+Garamond-LightItalic" fo:font-size="10pt" style:font-name-asian="CHOPOA+Garamond-LightItalic" style:font-size-asian="10pt" style:font-name-complex="CHOPOA+Garamond-LightItalic" style:font-size-complex="10pt"/>
    </style:style>
    <style:style style:name="P5" style:family="paragraph" style:parent-style-name="Standard" style:list-style-name="">
      <style:paragraph-properties style:text-autospace="none"/>
      <style:text-properties style:font-name="CHOPOA+Garamond-LightItalic" fo:font-size="10pt" style:font-name-asian="CHOPOA+Garamond-LightItalic" style:font-size-asian="10pt" style:font-name-complex="CHOPOA+Garamond-LightItalic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OGOPOA+Frutiger-Black" fo:font-size="10pt" style:font-name-asian="OGOPOA+Frutiger-Black" style:font-size-asian="10pt" style:font-name-complex="OGOPOA+Frutiger-Black" style:font-size-complex="10pt"/>
    </style:style>
    <style:style style:name="T1" style:family="text">
      <style:text-properties style:font-name="CHOPOA+Garamond-LightItalic" style:font-name-asian="CHOPOA+Garamond-LightItalic" style:font-name-complex="CHOPOA+Garamond-LightItalic"/>
    </style:style>
    <style:style style:name="T2" style:family="text">
      <style:text-properties style:font-name="PGOPOA+Frutiger-UltraBlack" fo:font-size="21.5pt" style:font-name-asian="PGOPOA+Frutiger-UltraBlack" style:font-size-asian="21.5pt" style:font-name-complex="PGOPOA+Frutiger-UltraBlack" style:font-size-complex="21.5pt"/>
    </style:style>
    <style:style style:name="T3" style:family="text">
      <style:text-properties style:font-name="BHOPOA+Garamond-Light" style:font-name-asian="BHOPOA+Garamond-Light" style:font-name-complex="BHOPOA+Garamond-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Staatskapitalismustheorie</text:p>
      <text:p text:style-name="P1">aus „Welcher Weg zum Sozialismus?</text:p>
      <text:p text:style-name="P1"/>
      <text:p text:style-name="P3"><text:s/>Der politische Ursprung der IST ist die Theorie vom</text:p>
      <text:p text:style-name="P3">„Staatskapitalismus“. 1948 schrieb Tony Cliff, der Begründer</text:p>
      <text:p text:style-name="P3">und bis zu seinem Tod zentrale Führer der IST, ein</text:p>
      <text:p text:style-name="P3">Buch über das stalinistische Russland, dass die Analysen</text:p>
      <text:p text:style-name="P3">und Thesen Trotzkis und der Vierten Internationale zu</text:p>
      <text:p text:style-name="P3">widerlegen suchte.</text:p>
      <text:p text:style-name="P3">Trotzki hatte die Sowjetunion, auch nach der politischen</text:p>
      <text:p text:style-name="P3">Entmachtung der Arbeiterklasse in den frühen zwanziger</text:p>
      <text:p text:style-name="P3">Jahren und der Errichtung der stalinistischen Diktatur,</text:p>
      <text:p text:style-name="P3">als eine nichtkapitalistische Gesellschaft betrachtet, die</text:p>
      <text:p text:style-name="P3">sich qualitativ vom Kapitalismus unterscheidet. Er bezeichnete</text:p>
      <text:p text:style-name="P3">die Sowjetunion als einen degenerierten</text:p>
      <text:p text:style-name="P3">Arbeiterstaat und verstand sie als eine Übergangsgesellschaft</text:p>
      <text:p text:style-name="P3">zwischen Kapitalismus und Sozialismus, die</text:p>
      <text:p text:style-name="P3">historisch gesehen einen Schritt in Richtung Sozialismus</text:p>
      <text:p text:style-name="P3">darstellte, also im Vergleich zum Kapitalismus progressive</text:p>
      <text:p text:style-name="P3">Elemente hatte. Arbeiterstaat, weil die neue ökonomische</text:p>
      <text:p text:style-name="P3">Basis, die die Oktoberrevolution mit der Verstaatlichung</text:p>
      <text:p text:style-name="P3">der Wirtschaft, der Einführung eines zentralen</text:p>
      <text:p text:style-name="P3">Planes und des Außenhandelsmonopols geschaffen</text:p>
      <text:p text:style-name="P3">hatte, weiter existierte und degeneriert, weil die Arbeiterklasse</text:p>
      <text:p text:style-name="P3">keine Kontrolle über Wirtschaft und Staat ausüben</text:p>
      <text:p text:style-name="P3">konnte und sich die politische Macht in den Händen</text:p>
      <text:p text:style-name="P3">der stalinistischen Bürokratie konzentrierte.</text:p>
      <text:p text:style-name="P3">Tony Cliff stellte eine dem widersprechende These auf.</text:p>
      <text:p text:style-name="P3">Russland bezeichnete er als „staatskapitalistisch“. Die</text:p>
      <text:p text:style-name="P3">stalinistische Bürokratie konstituierte nach Cliff eine neue</text:p>
      <text:p text:style-name="P3">kollektive bürokratische Klasse und Russland unterschied</text:p>
      <text:p text:style-name="P3">sich angeblich nicht qualitativ von den USA, Deutschland</text:p>
      <text:p text:style-name="P3">oder Japan. Für Cliff gab es an Russland nichts, was</text:p>
      <text:p text:style-name="P3">verteidigungswert gewesen wäre.</text:p>
      <text:p text:style-name="P3">Linksruck/IST haben über Jahrzehnte aus dieser Theorie</text:p>
      <text:p text:style-name="P3">ihre Existenzberechtigung gezogen. Und auch heute,</text:p>
      <text:p text:style-name="P3">zehn Jahre nach dem Zusammenbruch des Stalinismus</text:p>
      <text:p text:style-name="P3">und der Restauration des Kapitalismus in fast allen</text:p>
      <text:p text:style-name="P3">vormals stalinistischen Staaten, erfüllt die „Staatskapitalismustheorie“</text:p>
      <text:p text:style-name="P3">die Funktion des wichtigsten Identifizierungspunktes</text:p>
      <text:p text:style-name="P3">für viele Linksruck/IST-Mitglieder, ist</text:p>
      <text:p text:style-name="P3">sie der Klebstoff, der die Organisation zusammenhält.</text:p>
      <text:p text:style-name="P3">Linksruck/IST behauptet immer wieder, dass die</text:p>
      <text:p text:style-name="P3">Anerkennug der Marxschen These <text:span text:style-name="T1">„die Befreiung der</text:span></text:p>
      <text:p text:style-name="P4">Arbeiterklasse kann nur das Werk der Arbeiterklasse sein“</text:p>
      <text:p text:style-name="P3"><text:s/>von der Anerkennung der „Staatskapitalismustheorie“</text:p>
      <text:p text:style-name="P3">nicht zu trennen ist und vermittelt den Eindruck, dass</text:p>
      <text:p text:style-name="P3">AnhängerInnen von Trotzkis Stalinismusanalyse keine</text:p>
      <text:p text:style-name="P3">wirklichen MarxistInnen sein können. Dabei vermischt</text:p>
      <text:p text:style-name="P3">Linksruck/IST sehr gerne die Begriffe „Sozialismus“, „gesunder</text:p>
      <text:p text:style-name="P3">Arbeiterstaat“ und „deformierter Arbeiterstaat“,</text:p>
      <text:p text:style-name="P3">als ob es dazwischen keine qualitativen Unterschiede</text:p>
      <text:p text:style-name="P3">gäbe.</text:p>
      <text:p text:style-name="P3">Diese Auseinandersetzung hat keinen akademischen</text:p>
      <text:p text:style-name="P3">Charakter und ist auch nicht nur von historischem Interesse.</text:p>
      <text:p text:style-name="P3">Sie führte zu entgegengesetzten praktischen</text:p>
      <text:p text:style-name="P2">Schlussfolgerungen. Hätte die Sowjetunion während des</text:p>
      <text:p text:style-name="P2"><text:s/>Zweiten Weltkriegs verteidigt werden sollen? Welche</text:p>
      <text:p text:style-name="P3">Haltung sollten MarxistInnen in den Kriegen gegen Nordkorea</text:p>
      <text:p text:style-name="P3"><text:soft-page-break/>oder Südvietnam einnehmen? Welche Politik sollten</text:p>
      <text:p text:style-name="P3">sozialistische Organisationen angesichts des Zusammenbruchs</text:p>
      <text:p text:style-name="P3">des Stalinismus und der deutschen Wiedervereinigung</text:p>
      <text:p text:style-name="P3">1989/90 machen? Wie stellen sich RevolutionärInnen</text:p>
      <text:p text:style-name="P3">heute zu Kuba?</text:p>
      <text:p text:style-name="P3">Sie behandelt aber auch grundlegende theoretische Fragen,</text:p>
      <text:p text:style-name="P3">die in Zukunft von großer Bedeutung sein werden,</text:p>
      <text:p text:style-name="P3">um eine korrekte marxistische Politik zu entwickeln;</text:p>
      <text:p text:style-name="P3">Fragen der marxistischen Staatstheorie und die Frage,</text:p>
      <text:p text:style-name="P3">wie der Übergang vom Kapitalismus zum Sozialismus</text:p>
      <text:p text:style-name="P3">aussehen wird.</text:p>
      <text:p text:style-name="P3">Nicht zuletzt ist eine korrekte Position in dieser Frage</text:p>
      <text:p text:style-name="P3">eine Voraussetzung, um in den ex-stalinistischen Staaten</text:p>
      <text:p text:style-name="P3">heute eine marxistische Organisation aufzubauen.</text:p>
      <text:p text:style-name="P3">Das Komitee für eine Arbeiterinternationale baut zur Zeit</text:p>
      <text:p text:style-name="P3">Organisationen und Gruppen in der Tschechischen Republik,</text:p>
      <text:p text:style-name="P3">Russland, Moldawien, der Ukraine, Kasachstan,</text:p>
      <text:p text:style-name="P3">sowie in Ostdeutschland, auf.</text:p>
      <text:p text:style-name="P3">Ein Verständnis der Ereignisse von 1989 und seitdem ist</text:p>
      <text:p text:style-name="P3">eine Grundvoraussetzung um diese Aufgabe erfolgreich</text:p>
      <text:p text:style-name="P3">zu erfüllen<text:span text:style-name="T1">. </text:span><text:s/>Dass man daran scheitern kann zeigt nicht</text:p>
      <text:p text:style-name="P3">zuletzt die IST-Erfahrung in der ehemaligen Sowjetunion.</text:p>
      <text:p text:style-name="P3">Vor einigen Jahren verließen die nach Russland geschickten</text:p>
      <text:p text:style-name="P3">IST-Mitglieder das Land mit der Aussage <text:span text:style-name="T1">„es ist</text:span></text:p>
      <text:p text:style-name="P3"><text:span text:style-name="T1">unmöglich hier etwas aufzubauen“ </text:span><text:s/>wieder. Das CWI hat</text:p>
      <text:p text:style-name="P3">sie Lügen gestraft und in den 90er Jahren die größte</text:p>
      <text:p text:style-name="P3">trotzkistische Organisation in der ehemaligen UdSSR</text:p>
      <text:p text:style-name="P3">aufgebaut.</text:p>
      <text:p text:style-name="P3">Ein Verständnis der Ereignisse ist aber auch wichtig, um</text:p>
      <text:p text:style-name="P3">die Entwicklung der Arbeiterbewegung im Rest der Welt</text:p>
      <text:p text:style-name="P3">in den letzten zehn Jahren zu verstehen und AktivistInnen</text:p>
      <text:p text:style-name="P3">eine Erklärung für diese Entwicklung zu geben.</text:p>
      <text:p text:style-name="P3">Für Linksruck/IST hat sich 1989/90 tatsächlich nicht viel</text:p>
      <text:p text:style-name="P3">getan. Diese welthistorisch monumentalen Ereignisse</text:p>
      <text:p text:style-name="P3">waren für sie „kein Schritt nach vorne, kein Schritt zurück</text:p>
      <text:p text:style-name="P3">- sondern ein Schritt zur Seite“. Für sie wurde eine</text:p>
      <text:p text:style-name="P3">Form des Kapitalismus durch eine andere ersetzt.</text:p>
      <text:p text:style-name="P3">Aus Sicht der SAV hat sich in diesen Staaten 1989/90</text:p>
      <text:p text:style-name="P3">tatsächlich eine soziale Konterrevolution ereignet, die</text:p>
      <text:p text:style-name="P3">zur Wiedereinführung des Kapitalismus geführt hat und</text:p>
      <text:p text:style-name="P3">somit einen Schritt zurück bedeutete, der große Auswirkungen</text:p>
      <text:p text:style-name="P3">auf die ökonomische und soziale Lage der Arbeiterklasse</text:p>
      <text:p text:style-name="P3">in diesen Ländern hatte und den Zustand</text:p>
      <text:p text:style-name="P3">der Arbeiterklasse und ihrer Organisationen bis heute</text:p>
      <text:p text:style-name="P3">prägt.</text:p>
      <text:p text:style-name="P3"/>
      <text:p text:style-name="P6">Cliffs Methode</text:p>
      <text:p text:style-name="P6"/>
      <text:p text:style-name="P3"><text:s/>Cliffs Buch über die „Staatskapitalismustheorie“ hat über</text:p>
      <text:p text:style-name="P3">280 Seiten. Es wird unmöglich sein, alle Aspekte dieser</text:p>
      <text:p text:style-name="P3">Debatte im folgenden Kapitel wiederzugeben. Deshalb</text:p>
      <text:p text:style-name="P3">beschränken wir uns auf eine Zusammenfassung der</text:p>
      <text:p text:style-name="P3">Position Trotzkis und der SAV zu den stalinistischen Staaten</text:p>
      <text:p text:style-name="P2">und werden versuchen die Widersprüchlichkeit von</text:p>
      <text:p text:style-name="P2"><text:s/>Tony Cliffs Position darzulegen. Vor allem interessieren</text:p>
      <text:p text:style-name="P3">uns aber auch die praktischen Konsequenzen der</text:p>
      <text:p text:style-name="P3">„Staatskapitalismustheorie“. Um die Gelegenheit zu geben,</text:p>
      <text:p text:style-name="P3">sich mit diesen Fragen in der Tiefe zu beschäftigen</text:p>
      <text:p text:style-name="P3">hat die SAV eine Broschüre von Ted Grant (dieser gehörte</text:p>
      <text:p text:style-name="P3">nach dem 2. Weltkrieg zu den britischen TrotzkistInnen,</text:p>
      <text:p text:style-name="P3">die flexibel auf die neue Weltlage eingegangen</text:p>
      <text:p text:style-name="P3">sind und sie auf Grundlage der marxistischen Methode</text:p>
      <text:p text:style-name="P3"><text:soft-page-break/>korrekt analysierten. Er gehörte zu den Gründern</text:p>
      <text:p text:style-name="P3">der trotzkistischen Strömung, die 1974 das CWI bildete.</text:p>
      <text:p text:style-name="P3">Leider hielt er nach dem Zusammenbruch des Stalinismus</text:p>
      <text:p text:style-name="P3">an überholten Analysen und Perspektiven fest und</text:p>
      <text:p text:style-name="P3">brach 1992 mit dem CWI) aus dem Jahre 1949 mit dem</text:p>
      <text:p text:style-name="P3">Titel „Marxismus und Staat - eine Antwort auf Tony Cliffs</text:p>
      <text:p text:style-name="P3">Staatskapitalismustheorie“ wiederaufgelegt, die im Detail</text:p>
      <text:p text:style-name="P3">die Thesen von Tony Cliff wiederlegt.</text:p>
      <text:p text:style-name="P3">In einem Interview mit „The Leveller“ sagte Tony Cliff</text:p>
      <text:p text:style-name="P3">1979: <text:span text:style-name="T1">„Als ich zur Theorie des Staatskapitalismus kam,</text:span></text:p>
      <text:p text:style-name="P4">war dies keine Folge einer langen Analyse des Wertgesetzes</text:p>
      <text:p text:style-name="P4">in Russland oder der Wirtschaftsstatistiken in</text:p>
      <text:p text:style-name="P4">Russland. Nichts dieser Art. Ich kam zu dieser Theorie</text:p>
      <text:p text:style-name="P4">durch die simple Feststellung, dass, wenn die Emanzipation</text:p>
      <text:p text:style-name="P4">der Arbeiterklasse die Tat der Arbeiterklasse ist,</text:p>
      <text:p text:style-name="P4">man keinen Arbeiterstaat haben kann, ohne dass die</text:p>
      <text:p text:style-name="P4">Arbeiter die Macht haben zu bestimmen, was in der Gesellschaft</text:p>
      <text:p text:style-name="P4">geschieht.</text:p>
      <text:p text:style-name="P4">So hatte ich zu wählen zwischen dem, was Trotzki sagte</text:p>
      <text:p text:style-name="P4">– das Wesentliche bei Trotzki ist die Selbsttätigkeit der</text:p>
      <text:p text:style-name="P4">Arbeiter – oder den Eigentumsverhältnissen. Ich entschied</text:p>
      <text:p text:style-name="P4">mich, die Eigentumsform, als die Frage bestimmend auszuschließen.“</text:p>
      <text:p text:style-name="P3"><text:s/>(In seiner Autobiographie beschreibt Cliff,</text:p>
      <text:p text:style-name="P3">er habe sich zwei Monate mit Zweifeln an Trotzkis</text:p>
      <text:p text:style-name="P3">Stalinismusanalyse zerrissen und über nichts anderes</text:p>
      <text:p text:style-name="P3">nachgedacht. Dann passierte folgendes: <text:span text:style-name="T1">„Eines frühen</text:span></text:p>
      <text:p text:style-name="P4">Morgens sprang ich aus dem Bett und sagte zu ihr [zu</text:p>
      <text:p text:style-name="P4">seiner Frau Chanie, d.A.]:’Russland ist kein Arbeiterstaat</text:p>
      <text:p text:style-name="P4">sondern staatskapitalistisch.’ Danach brauchte ich ein</text:p>
      <text:p text:style-name="P4">Jahr um dieses Skelett mit Fleisch zu umgeben.“)</text:p>
      <text:p text:style-name="P3"><text:s/>In dieser kurzen Stellungnahme gibt Cliff zu, dass seine</text:p>
      <text:p text:style-name="P3">„Staatskapitalismustheorie“ nicht auf einer marxistischen</text:p>
      <text:p text:style-name="P3">Analyse basiert, sondern auf einer Annahme. Sie ist nicht</text:p>
      <text:p text:style-name="P3">mit einer wissenschaftlichen Methode entwickelt worden,</text:p>
      <text:p text:style-name="P3">sondern „der Wunsch war der Vater des Gedankens“:</text:p>
      <text:p text:style-name="P3">Zuerst zog Cliff die Schlussfolgerung und um diese</text:p>
      <text:p text:style-name="P3">herum konstruierte er seine Theorie. Bei einer solchen</text:p>
      <text:p text:style-name="P3">Methode kann nur eines herauskommen: Eine</text:p>
      <text:p text:style-name="P3">Theorie, die nicht in der Realität verwurzelt ist und die</text:p>
      <text:p text:style-name="P3">sich zudem noch widerspricht.</text:p>
      <text:p text:style-name="P3">Die marxistische Methode ist es, die Ökonomie zur</text:p>
      <text:p text:style-name="P3">Grundlage für politische und gesellschaftliche Analysen</text:p>
      <text:p text:style-name="P3">zu nehmen. Marx und die anderen großen Köpfe der</text:p>
      <text:p text:style-name="P3">marxistischen Arbeiterbewegung haben Staaten und</text:p>
      <text:p text:style-name="P3">Gesellschaftsformationen nach ihrer materiellen Grundlage</text:p>
      <text:p text:style-name="P3">beurteilt, das heißt nach den ökonomischen Verhältnissen.</text:p>
      <text:p text:style-name="P3">Das bedeutet in erster Linie die Eigentumsund</text:p>
      <text:p text:style-name="P3">die Produktionsverhältnisse. Die Fortschrittlichkeit</text:p>
      <text:p text:style-name="P2">eines Gesellschaftssystems haben sie nicht nach <text:s/>moralischen</text:p>
      <text:p text:style-name="P3">oder politischen Kriterien beurteilt, sondern sich</text:p>
      <text:p text:style-name="P3">an einer einzigen Frage orientiert: Werden die Produktivkräfte</text:p>
      <text:p text:style-name="P3">entwickelt? Auf dieser Grundlage konnten Marx</text:p>
      <text:p text:style-name="P3">und Engels die historisch fortschrittliche Mission der</text:p>
      <text:p text:style-name="P3">Sklavenhaltergesellschaft, des Feudalismus und des Kapitalismus</text:p>
      <text:p text:style-name="P3">erklären, ohne zu Anhängern der Sklaverei,</text:p>
      <text:p text:style-name="P3">des Leibeigentums oder der Lohnarbeit zu werden.</text:p>
      <text:p text:style-name="P3">Um zu seiner Schlussfolgerung des „Staatskapitalismus“</text:p>
      <text:p text:style-name="P3">zu gelangen ignorierte Cliff diese Methode. Und tatsächlich</text:p>
      <text:p text:style-name="P3">konstruierte er seine ökonomischen Argumente um</text:p>
      <text:p text:style-name="P3">die schon getroffene Schlussfolgerung herum. Wie er</text:p>
      <text:p text:style-name="P3">selber sagt, sind die ökonomischen Argumente nicht ausschlaggebend</text:p>
      <text:p text:style-name="P3">für seine These. Deshalb gehen wir nicht</text:p>
      <text:p text:style-name="P3"><text:soft-page-break/>in aller Ausführlichkeit auf diese ein und verweisen auf</text:p>
      <text:p text:style-name="P3">die schon erwähnte Schrift der britischen Trotzkisten aus</text:p>
      <text:p text:style-name="P3">dem Jahr 1949.</text:p>
      <text:p text:style-name="P3">Was sagt Cliff? Er erkennt an, dass mit der Oktoberrevolution</text:p>
      <text:p text:style-name="P3">1917 in Russland der Kapitalismus abgeschafft</text:p>
      <text:p text:style-name="P3">wurde und ein Arbeiterstaat entstand. Dieser Arbeiterstaat</text:p>
      <text:p text:style-name="P3">habe sich während des ersten Fünf-Jahres-Plans</text:p>
      <text:p text:style-name="P3">zwischen 1928 und 1932 in einen „staatskapitalistischen“</text:p>
      <text:p text:style-name="P3">Staat verwandelt. Die Bürokratie (deren Entstehung er,</text:p>
      <text:p text:style-name="P3">wie Trotzki, an den Beginn der zwanziger Jahre datiert)</text:p>
      <text:p text:style-name="P3">wurde nach Cliff zur <text:span text:style-name="T1">„Personifikation des Kapitals“ </text:span><text:s/>und</text:p>
      <text:p text:style-name="P3">verwandelte sich von <text:span text:style-name="T1">„einer Schicht, die unter unmittelbarem</text:span></text:p>
      <text:p text:style-name="P4">und mittelbarem Druck und Kontrolle des Proletariats</text:p>
      <text:p text:style-name="P3"><text:span text:style-name="T1">stand, in eine herrschende Klasse.“ </text:span><text:s/>(aus T. Cliff -</text:p>
      <text:p text:style-name="P3">Die Ursprünge der Internationalen Sozialisten, S.38/39)</text:p>
      <text:p text:style-name="P3">Cliff behauptet, dass sich der kapitalistische Charakter</text:p>
      <text:p text:style-name="P3">Russlands und die kapitalistischen Gesetzmäßigkeiten</text:p>
      <text:p text:style-name="P3">durch Russlands internationale Konkurrenzsituation zur</text:p>
      <text:p text:style-name="P3">Weltwirtschaft ergaben. Dazu schreibt er: <text:span text:style-name="T1">„Tatsächlich</text:span></text:p>
      <text:p text:style-name="P4">hängt die stalinistische Planung aber von Faktoren ab,</text:p>
      <text:p text:style-name="P4">die außerhalb ihrer Kontrolle liegen, nämlich der Weltwirtschaft,</text:p>
      <text:p text:style-name="P4">der internationalen Konkurrenz. Unter diesem</text:p>
      <text:p text:style-name="P4">Gesichtspunkt befindet sich die russische Wirtschaft</text:p>
      <text:p text:style-name="P4">in einer ähnlichen Lage wie der Eigentümer eines kapitalistischen</text:p>
      <text:p text:style-name="P4">Unternehmens, das mit anderen Unternehmen</text:p>
      <text:p text:style-name="P3"><text:span text:style-name="T1">konkurriert.“ </text:span><text:s/>(a.a.O., S.37)</text:p>
      <text:p text:style-name="P3">Dieser Gedanke entspricht einfach nicht den Fakten. Die</text:p>
      <text:p text:style-name="P3">russische Wirtschaft hat nur zu einem geringen Maße</text:p>
      <text:p text:style-name="P3">Waren für den Weltmarkt produziert und ist auf diesem</text:p>
      <text:p text:style-name="P3">Wege mit anderen kapitalistischen Konzernen in Konkurrenz</text:p>
      <text:p text:style-name="P3">getreten. Das konnte selbst Cliff nicht leugnen</text:p>
      <text:p text:style-name="P3">und behauptete daher, die internationale Konkurrenz,</text:p>
      <text:p text:style-name="P3">die wiederum die kapitalistischen Gesetzmäßigkeiten</text:p>
      <text:p text:style-name="P3">(wie das Wertgesetz) in Russland wirken ließe, würde</text:p>
      <text:p text:style-name="P3">sich im Rüstungswettlauf manifestieren. An diesem Punkt</text:p>
      <text:p text:style-name="P3">verlässt Cliff vollständig den Boden einer auch nur in</text:p>
      <text:p text:style-name="P3">Ansätzen marxistischen Methode. Der Rüstungswettlauf</text:p>
      <text:p text:style-name="P3">trug nicht den Charakter, dass der russische Staat Waffen</text:p>
      <text:p text:style-name="P3">produzierte und versuchte diese auf dem Weltmarkt</text:p>
      <text:p text:style-name="P3">abzusetzen. Damit ist der Rüstungswettlauf auch keine</text:p>
      <text:p text:style-name="P3">ökonomische Kategorie, keine ökonomische Konkurrenz.</text:p>
      <text:p text:style-name="P3">In ihm drückt sich gerade der Widerspruch zwischen</text:p>
      <text:p text:style-name="P3">zwei unterschiedlichen sozialen Systemen aus. Russland</text:p>
      <text:p text:style-name="P3">produzierte Waffen nicht in erster Linie aus ökonomischen</text:p>
      <text:p text:style-name="P2">Gründen. Niemand in Russland konnte durch die</text:p>
      <text:p text:style-name="P2"/>
      <text:p text:style-name="P2"><text:s/>Waffenproduktion Profit realisieren. Für die privilegierte</text:p>
      <text:p text:style-name="P3">Stellung der Bürokratie war es letztlich unerheblich,</text:p>
      <text:p text:style-name="P3">ob Waffen, Autos oder Kühlschränke produziert wurden.</text:p>
      <text:p text:style-name="P3">Russland beteiligte sich am Rüstungswettlauf aus</text:p>
      <text:p text:style-name="P3">politischen Gründen, um dem Druck des westlichen</text:p>
      <text:p text:style-name="P3">Imperialismus in dieser Frage Stand zu halten. Unter den</text:p>
      <text:p text:style-name="P3">Bedingungen bürokratischer Herrschaft entwickelte sich</text:p>
      <text:p text:style-name="P3">auf diesem Gebiet eine Eigendynamik, aber auch ein</text:p>
      <text:p text:style-name="P3">gesunder Arbeiterstaat auf der Basis vollständiger Rätedemokratie</text:p>
      <text:p text:style-name="P3">wäre – beim Ausbleiben der internationalen</text:p>
      <text:p text:style-name="P3">Revolution und sich daraus ergebender imperialistischer</text:p>
      <text:p text:style-name="P3">Umzingelung – dazu gezwungen gewesen einen Militärapparat</text:p>
      <text:p text:style-name="P3">zu schaffen und aufrechtzuerhalten, der den</text:p>
      <text:p text:style-name="P3">Arbeiterstaat gegen den Imperialismus hätte verteidigen</text:p>
      <text:p text:style-name="P3">können. Er hätte sich aber anderer Methoden bedient.</text:p>
      <text:p text:style-name="P3">Vor allem hätte er auf Grundlage einer internationalistischen</text:p>
      <text:p text:style-name="P3"><text:soft-page-break/>Politik die Solidarität der Arbeiterklasse in anderen</text:p>
      <text:p text:style-name="P3">Ländern mobilisieren können und auf Grundlage</text:p>
      <text:p text:style-name="P3">der Arbeiterdemokratie die aktive Unterstützung der eigenen</text:p>
      <text:p text:style-name="P3">Arbeiterklasse erfahren.</text:p>
      <text:p text:style-name="P3">Doch das ist gar nicht Cliffs wichtigster Gedanke. Das</text:p>
      <text:p text:style-name="P3">entscheidende siebte Kapitel in seinem Hauptwerk</text:p>
      <text:p text:style-name="P3">„Staatskapitalismus in Russland“ beginnt mit der Fragestellung:</text:p>
      <text:p text:style-name="P4">„Kann ein Staat, der nicht unter der Kontrolle</text:p>
      <text:p text:style-name="P3"><text:span text:style-name="T1">der Arbeiter steht ein Arbeiterstaat sein?“ </text:span><text:s/>Diese Frage</text:p>
      <text:p text:style-name="P3">verneint Cliff kategorisch. Ausgangspunkt für diese Überlegung</text:p>
      <text:p text:style-name="P3">war für ihn die Entstehung der stalinistischen</text:p>
      <text:p text:style-name="P3">Staaten in Osteuropa. Ausgehend von Marxens Satz <text:span text:style-name="T1">„Die</text:span></text:p>
      <text:p text:style-name="P4">Befreiung der Arbeiterklasse kann nur das Werk der Arbeiterklasse</text:p>
      <text:p text:style-name="P3"><text:span text:style-name="T1">sein“ </text:span><text:s/>wollte Cliff nicht wahr haben, dass in</text:p>
      <text:p text:style-name="P3">Osteuropa der Kapitalismus abgeschafft wurde, ohne dass</text:p>
      <text:p text:style-name="P3">es eine klassische sozialistische Arbeiterrevolution gegeben</text:p>
      <text:p text:style-name="P3">hatte. Sein Denken folgt hier ganz dem Prinzip</text:p>
      <text:p text:style-name="P3">„es kann nicht sein, was nicht sein darf“. Nun klingt</text:p>
      <text:p text:style-name="P3">Cliffs These „Ein Staat, der nicht von den Arbeitern kontrolliert</text:p>
      <text:p text:style-name="P3">wird, kann kein Arbeiterstaat sein“ überzeugend</text:p>
      <text:p text:style-name="P3">und logisch. Doch einmal mehr gehört formale Logik</text:p>
      <text:p text:style-name="P3">nicht auf ein Gebiet, in dem dialektisches Denken - also</text:p>
      <text:p text:style-name="P3">das Verständnis von widerspruchsvollen Entwicklungsprozessen</text:p>
      <text:p text:style-name="P3">- gefragt ist. Die reale und konkrete Situation</text:p>
      <text:p text:style-name="P3">in Russland und Osteuropa hat sich sehr viel komplexer</text:p>
      <text:p text:style-name="P3">und widersprüchlicher entwickelt, als es die größten</text:p>
      <text:p text:style-name="P3">marxistischen Genies und auch Marx selber hätten voraussehen</text:p>
      <text:p text:style-name="P3">können. Aber als Marxist geht man von den</text:p>
      <text:p text:style-name="P3">realen und konkreten Situationen aus und nicht von</text:p>
      <text:p text:style-name="P3">Abstraktionen. Untersucht man die konkreten Zustände</text:p>
      <text:p text:style-name="P3">mit einer marxistischen Analyse kommt man zur Position,</text:p>
      <text:p text:style-name="P3">die Trotzki eingenommen hat und die von SAV und</text:p>
      <text:p text:style-name="P3">CWI beziehungsweise ihren Vorgängerorganisationen</text:p>
      <text:p text:style-name="P3">weiterentwickelt wurde. Dies wollen wir nun kurz zusammenfassen.</text:p>
      <text:p text:style-name="P3"/>
      <text:p text:style-name="P6">Die trotzkistische Position</text:p>
      <text:p text:style-name="P6"/>
      <text:p text:style-name="P3"><text:s/>Die Russische Revolution vom Oktober 1917 war die</text:p>
      <text:p text:style-name="P3">erste erfolgreiche sozialistische Revolution. Sie schaffte</text:p>
      <text:p text:style-name="P3">den Kapitalismus ab und brachte die Arbeiterklasse an</text:p>
      <text:p text:style-name="P3">die Macht. Diese organisierte ihren neugeschaffenen</text:p>
      <text:p text:style-name="P3">Arbeiterstaat durch das System der Räte, die an der Front,</text:p>
      <text:p text:style-name="P3">in den Fabriken und auf dem Land entstanden waren</text:p>
      <text:p text:style-name="P3">und in denen die Bolschewistische Partei die Mehrheit</text:p>
      <text:p text:style-name="P3">hatte. Die russische Rätedemokratie war in ihrer ersten</text:p>
      <text:p text:style-name="P3">Phase zweifelsfrei der erste Staat in der Geschichte der</text:p>
      <text:p text:style-name="P3">Menschheit in der die Mehrheit die Macht ausübte. Damit</text:p>
      <text:p text:style-name="P3">war sie die demokratischste aller bisherigen Gesellschaften.</text:p>
      <text:p text:style-name="P3">In Russland brach die imperialistische Kette an ihrem</text:p>
      <text:p text:style-name="P3">schwächsten Glied. Das Land war reif für die Revolution,</text:p>
      <text:p text:style-name="P3">aber nicht reif für den Sozialismus. Es war ein halbfeudales</text:p>
      <text:p text:style-name="P3">Land mit einer stark konzentrierten und gut</text:p>
      <text:p text:style-name="P3">organisierten, aber im Vergleich zur Gesamtbevölkerung</text:p>
      <text:p text:style-name="P3">doch schwachen Arbeiterklasse. Die Oktoberrevolution</text:p>
      <text:p text:style-name="P3">war die historische Bestätigung von Trotzkis Theorie der</text:p>
      <text:p text:style-name="P3">Permanenten Revolution. Das russische Bürgertum war</text:p>
      <text:p text:style-name="P3">unfähig die Aufgaben der bürgerlichen Revolution –</text:p>
      <text:p text:style-name="P3">Abschaffung des Großgrundbesitzes und Aufteilung des</text:p>
      <text:p text:style-name="P3">Landes, Erkämpfung demokratischer Freiheiten etc. –</text:p>
      <text:p text:style-name="P3">zu lösen. Diese Mission musste die Arbeiterklasse übernehmen.</text:p>
      <text:p text:style-name="P3">Indem sie aber die Ketten des Zarismus und</text:p>
      <text:p text:style-name="P3">Feudalismus abschüttelte, musste sie selber die Macht</text:p>
      <text:p text:style-name="P3"><text:soft-page-break/>ergreifen und in diesem Prozess auch die Grenzen des</text:p>
      <text:p text:style-name="P3">Kapitalismus sprengen. Lenin und Trotzki, die wichtigsten</text:p>
      <text:p text:style-name="P3">Führer der Oktoberrevolution, waren vom ersten</text:p>
      <text:p text:style-name="P3">Tag der Arbeitermacht an überzeugt, dass diese nur dann</text:p>
      <text:p text:style-name="P3">würde bestehen können, wenn Russland nicht isoliert</text:p>
      <text:p text:style-name="P3">bliebe und die Arbeiterklasse in zumindest einigen entwickelten</text:p>
      <text:p text:style-name="P3">kapitalistischen Staaten ebenfalls die Macht</text:p>
      <text:p text:style-name="P3">ergreifen würde und den russischen ArbeiterInnen zur</text:p>
      <text:p text:style-name="P3">Hilfe eilen könnte. Dies sollte nicht geschehen. Der russische</text:p>
      <text:p text:style-name="P3">Arbeiterstaat blieb isoliert. Auf die vier Jahre des</text:p>
      <text:p text:style-name="P3">Ersten Weltkriegs folgten weitere Jahre des Bürgerkriegs,</text:p>
      <text:p text:style-name="P3">die das Land ausbluteten. Die besten Revolutionäre fielen</text:p>
      <text:p text:style-name="P3">während dieses Bürgerkrieges, das Kulturniveau des</text:p>
      <text:p text:style-name="P3">Landes war niedrig, Hungersnöte griffen um sich und</text:p>
      <text:p text:style-name="P3">das Wirtschaftsniveau lag weit unter dem Niveau des</text:p>
      <text:p text:style-name="P3">Vorkriegsjahres 1913. Nach Marx beginnt der Sozialismus</text:p>
      <text:p text:style-name="P3">auf der höchstmöglichen ökonomischen Stufe, die</text:p>
      <text:p text:style-name="P3">der Kapitalismus erreichen kann. Sozialismus bedeutet</text:p>
      <text:p text:style-name="P3">Überflussverwaltung. In Russland konnte nur Mangel</text:p>
      <text:p text:style-name="P3">verwaltet werden. Doch wo Mangel herrscht, herrscht</text:p>
      <text:p text:style-name="P3">auch Ungleichheit.</text:p>
      <text:p text:style-name="P3">Vor diesem Hintergrund konnte sich zu Beginn der 20er</text:p>
      <text:p text:style-name="P3">Jahre eine Partei- und Staatsbürokratie entwickeln, die</text:p>
      <text:p text:style-name="P3">Stück für Stück die verbliebenen Elemente von Arbeiterdemokratie</text:p>
      <text:p text:style-name="P3">aushebeln konnte, die politische Macht in</text:p>
      <text:p text:style-name="P3">ihren Händen konzentrierte und sich auf dieser Grundlage</text:p>
      <text:p text:style-name="P3">enorme materielle Privilegien sicherte. Dieser</text:p>
      <text:p text:style-name="P3">Prozess setzte zwangsläufig schon zu Lenins Zeiten ein,</text:p>
      <text:p text:style-name="P3">der selber oft genug darauf hinwies. Doch zu Lenins</text:p>
      <text:p text:style-name="P3">Zeiten versuchte die Führung der Bolschewistischen</text:p>
      <text:p text:style-name="P3">Partei dieser Bürokratisierung etwas entgegenzuhalten</text:p>
      <text:p text:style-name="P3">(Cliffs Behauptung, dass das Proletariat bis 1928 eine</text:p>
      <text:p text:style-name="P3">Kontrolle über die Bürokratie ausübte ist leider eine Idealisierung</text:p>
      <text:p text:style-name="P3">der Zustände, tatsächlich war sowohl das Proletariat</text:p>
      <text:p text:style-name="P3">als auch ein unabhängiges Räteleben in den frühen</text:p>
      <text:p text:style-name="P3">zwanziger Jahren kaum existent). Nachdem Stalin</text:p>
      <text:p text:style-name="P2">die Führung der Partei übernommen hatte, wurde diese</text:p>
      <text:p text:style-name="P2"/>
      <text:p text:style-name="P2"/>
      <text:p text:style-name="P2"><text:s/>zu einer treibenden Kraft der Bürokratisierung. Stalin</text:p>
      <text:p text:style-name="P3">wurde zur Personifizierung der Interessen der neuen bürokratischen</text:p>
      <text:p text:style-name="P3">Kaste, die an der Spitze von Staat und Gesellschaft</text:p>
      <text:p text:style-name="P3">stand. Mitte der 20er Jahre hatte sich die Macht</text:p>
      <text:p text:style-name="P3">der Bürokratie gefestigt, eine politische Konterrevolution</text:p>
      <text:p text:style-name="P3">hatte stattgefunden, die ein diktatorisches, bonapartistisches</text:p>
      <text:p text:style-name="P3">Regime an die Macht gebracht hatte. Der russische</text:p>
      <text:p text:style-name="P3">Arbeiterstaat war degeneriert, die Arbeiterklasse</text:p>
      <text:p text:style-name="P3">politisch entmachtet und entmündigt.</text:p>
      <text:p text:style-name="P3">Doch während das politische Regime von 1924 sich von</text:p>
      <text:p text:style-name="P3">der Rätedemokratie der Jahre 1917 und 1918 grundlegend</text:p>
      <text:p text:style-name="P3">unterschied, hatte sich die ökonomische Basis der</text:p>
      <text:p text:style-name="P3">Gesellschaft nicht grundlegend verändert. Das gilt trotz</text:p>
      <text:p text:style-name="P3">der „Neuen Ökonomischen Politik (NÖP)“, die ab 1922</text:p>
      <text:p text:style-name="P3">mehr marktwirtschaftliche Elemente zuließ. Die wirtschaftlichen</text:p>
      <text:p text:style-name="P3">Errungenschaften der Revolution bestanden noch:</text:p>
      <text:p text:style-name="P3">Die Wirtschaft blieb verstaatlicht, die Planwirtschaft und</text:p>
      <text:p text:style-name="P3">das staatliche Außenhandelsmonopol blieben bestehen.</text:p>
      <text:p text:style-name="P3">Die Bürokratie hatte sich, wie für eine bonapartistische</text:p>
      <text:p text:style-name="P3">Clique üblich, über die Gesellschaft erhoben, sie konstituierte</text:p>
      <text:p text:style-name="P3">aber keine neue Klasse. Der Grund hierfür ist so</text:p>
      <text:p text:style-name="P3">einfach, wie er deutlich ist: Die Bürokraten waren nicht</text:p>
      <text:p text:style-name="P3">die Eigentümer der Betriebe, die sie managten. Die Bürokratie</text:p>
      <text:p text:style-name="P3"><text:soft-page-break/>war privilegiert und konsumierte einen Teil des</text:p>
      <text:p text:style-name="P3">gesellschaftlichen, von der Arbeiterklasse erwirtschafteten,</text:p>
      <text:p text:style-name="P3">Mehrwerts. Aber sie waren nicht die Eigentümer der</text:p>
      <text:p text:style-name="P3">Betriebe (und konnten sie zum Beispiel dementsprechend</text:p>
      <text:p text:style-name="P3">auch nicht an ihre Nachfahren vererben), sie waren nicht</text:p>
      <text:p text:style-name="P3">zu Kapitalisten geworden – genauso wenig, wie ein Betriebsdirektor</text:p>
      <text:p text:style-name="P3">oder Regierungsmitglied im Westen nur</text:p>
      <text:p text:style-name="P3">aufgrund dieser Funktion zum Kapitalisten wird.</text:p>
      <text:p text:style-name="P3">Die Existenz der verstaatlichten Planwirtschaft machte es</text:p>
      <text:p text:style-name="P3">aber möglich, dass trotz (und nicht aufgrund!) der bürokratischen</text:p>
      <text:p text:style-name="P3">Herrschaft die Fesseln der kapitalistischen</text:p>
      <text:p text:style-name="P3">Anarchie gesprengt waren und eine Entwicklung der</text:p>
      <text:p text:style-name="P3">Produktivkräfte möglich wurde, die auf kapitalistischer</text:p>
      <text:p text:style-name="P3">Grundlage unerreichbar gewesen wäre. Denn in Russland</text:p>
      <text:p text:style-name="P3">wurde nicht mehr für den Profit produziert und die Fabriken</text:p>
      <text:p text:style-name="P3">konkurrierten nicht mehr miteinander. So konnte</text:p>
      <text:p text:style-name="P3">aus dem rückständigen, halbfeudalen Russland eine hochindustrialisierte</text:p>
      <text:p text:style-name="P3">Gesellschaft und die Supermacht Nummer</text:p>
      <text:p text:style-name="P3">Zwei auf der Welt werden und China, um ein anderes</text:p>
      <text:p text:style-name="P3">Beispiel zu nehmen, konnte den Hunger ausmerzen</text:p>
      <text:p text:style-name="P3">und für alle Menschen eine Grundversorgung gewährleisten.</text:p>
      <text:p text:style-name="P3">Daniel Behruzi hat in seinem Buch „Sowjetunion 1917-</text:p>
      <text:p text:style-name="P3">1924“ aussagekräftige Zahlen zusammengetragen: <text:span text:style-name="T1">„Schon</text:span></text:p>
      <text:p text:style-name="P4">in der zweiten Hälfte der zwanziger Jahre kontrastierte</text:p>
      <text:p text:style-name="P4">das wirtschaftliche Wachstum in der Sowjetunion mit der</text:p>
      <text:p text:style-name="P4">tiefen Krise in den kapitalistischen Staaten: Während die</text:p>
      <text:p text:style-name="P4">Industrieproduktion in Deutschland zwischen 1925 und</text:p>
      <text:p text:style-name="P4">1932 um fast zwei Drittel und in den USA um die Hälfte</text:p>
      <text:p text:style-name="P4">einbrach, stieg sie in der Sowjetunion um mehr als das</text:p>
      <text:p text:style-name="P4">Vierfache.</text:p>
      <text:p text:style-name="P4">Die Zahlen sind im Bezug auf größere Zeiträume noch</text:p>
      <text:p text:style-name="P4">aussagekräftiger. Trotz zwei Weltkriegen und einem Bürgerkrieg</text:p>
      <text:p text:style-name="P4">stieg die Industrieproduktion von 1913, dem</text:p>
      <text:p text:style-name="P4">Höhepunkt der Vorkriegsproduktion, bis 1963 um das</text:p>
      <text:p text:style-name="P4">52fache, während sie in den USA um weniger als das</text:p>
      <text:p text:style-name="P4">sechsfache stieg und sich in Britannien nur verdoppelte.</text:p>
      <text:p text:style-name="P4">Im selben Zeitraum erhöhte sich die Produktivität in Britannien</text:p>
      <text:p text:style-name="P4">um 73 Prozent, in den USA um 332 Prozent, in</text:p>
      <text:p text:style-name="P4">der UdSSR aber um 1.310 Prozent! Grant (1997) gibt eine</text:p>
      <text:p text:style-name="P4">ganze Reihe weiterer Zahlen an, die den in den ersten</text:p>
      <text:p text:style-name="P4">Jahrzehnten in der Sowjetunion erreichten Fortschritt</text:p>
      <text:p text:style-name="P4">nicht nur in ökonomischer Hinsicht, sondern auch in</text:p>
      <text:p text:style-name="P4">Fragen der Gesundheitsversorgung und des allgemeinen</text:p>
      <text:p text:style-name="P4">Lebensstandards dokumentiert: „In der früheren UdSSR,</text:p>
      <text:p text:style-name="P4">bei einer Bevölkerung, die um 15 Prozent anwuchs, stieg</text:p>
      <text:p text:style-name="P4">die Zahl der Techniker um das 55fache, die Zahl derer</text:p>
      <text:p text:style-name="P4">in Ganztagsbildungseinrichtungen um das sechsfache,</text:p>
      <text:p text:style-name="P4">die Anzahl der veröffentlichten Bücher um das dreizehnfache,</text:p>
      <text:p text:style-name="P4">Krankenhausbetten um das zehnfache. Kinder in</text:p>
      <text:p text:style-name="P4">Kindergärten um das 1.385fache. Die Anzahl der Ärzte</text:p>
      <text:p text:style-name="P4">pro 100.000 EinwohnerInnen war 205, im vergleich dazu</text:p>
      <text:p text:style-name="P4">waren es 170 in Italien und Österreich, 150 in Amerika,</text:p>
      <text:p text:style-name="P4">144 in Westdeutschland, 110 in Britannien, Frankreich</text:p>
      <text:p text:style-name="P4">und den Niederlanden und 101 in Schweden. Die Lebenserwartung</text:p>
      <text:p text:style-name="P4">hat sich mehr als verdoppelt und die</text:p>
      <text:p text:style-name="P4">Kindersterblichkeitsrate fiel auf ein Neuntel.“</text:p>
      <text:p text:style-name="P3"><text:s/>In einem Brief an unsere irische Schwesterpartei hat die</text:p>
      <text:p text:style-name="P3">irische SWP/IST geschrieben, dass sie <text:span text:style-name="T1">„niemals das Argument</text:span></text:p>
      <text:p text:style-name="P4">akzeptiert haben, dass der ‘geplante Charakter’</text:p>
      <text:p text:style-name="P4">dieser Ökonomien bedeutete, dass sie den Widersprüchen</text:p>
      <text:p text:style-name="P3"><text:span text:style-name="T1">und Krisen des Kapitalismus entkommen könnten.“ </text:span><text:s/>Tatsächlich</text:p>
      <text:p text:style-name="P3">bedarf es politischer Blindheit oder Ignoranz,</text:p>
      <text:p text:style-name="P3"><text:soft-page-break/>um nicht zu erkennen, dass genau das siebzig Jahre lang</text:p>
      <text:p text:style-name="P3">der Fall war. Die Sowjetunion, und nach dem Zweiten</text:p>
      <text:p text:style-name="P3">Weltkrieg die anderen stalinistischen Staaten, genossen</text:p>
      <text:p text:style-name="P3">über Jahrezehnte ein kontinuierliches Wirtschaftswachstum</text:p>
      <text:p text:style-name="P3">und kannten keine Wirtschaftszyklen und Krisen,</text:p>
      <text:p text:style-name="P3">wie sie dem Kapitalismus immanent sind. Während der</text:p>
      <text:p text:style-name="P3">Weltkapitalismus Ende der 20er und Ende der 30er Jahre</text:p>
      <text:p text:style-name="P3">und dann 1973-75 und 1980-82 in Rezessionen geraten</text:p>
      <text:p text:style-name="P3">ist, blieben die stalinistischen Staaten davon verschont.</text:p>
      <text:p text:style-name="P3">Das Phänomen der Überproduktion war dem Stalinismus</text:p>
      <text:p text:style-name="P3">fremd (wenn überhaupt gab es eher das Problem</text:p>
      <text:p text:style-name="P3">von Unterproduktion an Konsumgütern) und auch als</text:p>
      <text:p text:style-name="P3">die Wachstumsraten mit Beginn der 70er Jahre nachließen</text:p>
      <text:p text:style-name="P3">und später den Nullpunkt erreichten entwickelten</text:p>
      <text:p text:style-name="P3">sich keine kapitalistischen Wirtschaftsrezessionen.</text:p>
      <text:p text:style-name="P3">Die Todeskrise des Stalinismus, die zu seinem Untergang</text:p>
      <text:p text:style-name="P3">führte, hatte völlig andere Gründe. Sie war Ausdruck des</text:p>
      <text:p text:style-name="P3">Widerspruchs zwischen der verstaatlichten Produktionsund</text:p>
      <text:p text:style-name="P3">Aneignungsweise und der bürokratischen Kontrolle</text:p>
      <text:p text:style-name="P3">über die Gesellschaft. Eine Planwirtschaft braucht auch</text:p>
      <text:p text:style-name="P3">Kontroll- und Regulierungsmechanismen. Im Kapitalismus</text:p>
      <text:p text:style-name="P3">ist dies die Aufgabe des Marktes, der diese aber</text:p>
      <text:p text:style-name="P3">nicht bewusst und planmäßig, sondern verspätet und blind</text:p>
      <text:p text:style-name="P3">erfüllt. In einer Planwirtschaft muss diese Kontrolle durch</text:p>
      <text:p text:style-name="P3">die Beteiligung der Arbeiterklasse (der ProduzentInnen</text:p>
      <text:p text:style-name="P3">und KonsumentInnen) an der Verwaltung von Staat und</text:p>
      <text:p text:style-name="P3">Wirtschaft erreicht werden. Von Beginn an wurden die</text:p>
      <text:p text:style-name="P3">Wirtschaftserfolge der stalinistischen Staaten zu einem</text:p>
      <text:p text:style-name="P2">hohen Preis an Verschwendung und Missmanagement</text:p>
      <text:p text:style-name="P2"/>
      <text:p text:style-name="P2"><text:s/>erzielt. Je differenzierter die Wirtschaft aber wurde, desto</text:p>
      <text:p text:style-name="P3">unmöglicher wurde es diese in einer bürokratischen</text:p>
      <text:p text:style-name="P3">Art und Weise von oben nach unten zu planen und zu</text:p>
      <text:p text:style-name="P3">organisieren. Dies führte letztlich in die Sackgasse und</text:p>
      <text:p text:style-name="P3">zum Zusammenbruch der stalinistischen Staaten.</text:p>
      <text:p text:style-name="P3">Wir sehen keinen qualitativen Unterschied zwischen dem</text:p>
      <text:p text:style-name="P3">Russland von 1924 und dem Russland von 1928. Tatsächlich</text:p>
      <text:p text:style-name="P3">hat der Fünf-Jahres-Plan kapitalistische Elemente</text:p>
      <text:p text:style-name="P3">in der sowjetischen Wirtschaft eher zurückgedrängt,</text:p>
      <text:p text:style-name="P3">als den Übergang zum Staatskapitalismus markiert (übrigens</text:p>
      <text:p text:style-name="P3">hatte die Linke Opposition um Leo Trotzki einen</text:p>
      <text:p text:style-name="P3">nationalen Produktionsplan schon einige Jahre lang eingefordert).</text:p>
      <text:p text:style-name="P3">Linksruck/IST müssen die Frage beantworten:</text:p>
      <text:p text:style-name="P3">Wenn Russland nach 1928 „staatskapitalistisch“ war,</text:p>
      <text:p text:style-name="P3">was waren die fundamentalen Unterschiede der russischen</text:p>
      <text:p text:style-name="P3">Wirtschaft im Vergleich zum Jahr 1924 oder 1918?</text:p>
      <text:p text:style-name="P6">Das Phänomen der Übergangsgesellschaft</text:p>
      <text:p text:style-name="P3"><text:s/>Das entscheidende Phänomen, das Cliff und Linksruck/</text:p>
      <text:p text:style-name="P3">IST nicht verstehen ist das Problem der Übergangsgesellschaft.</text:p>
      <text:p text:style-name="P3">Sie lehnen die Idee ab, dass die stalinistischen</text:p>
      <text:p text:style-name="P3">Staaten Übergangsgesellschaften waren. Daher</text:p>
      <text:p text:style-name="P3">können sie auch nicht die Bedeutung der Tatsache verstehen,</text:p>
      <text:p text:style-name="P3">dass in ihnen weiterhin bürgerlich-kapitalistische</text:p>
      <text:p text:style-name="P3">Elemente existierten.</text:p>
      <text:p text:style-name="P3">Für Lenin und Trotzki war der Charakter der Sowjetunion</text:p>
      <text:p text:style-name="P3">als Übergangsgesellschaften völlig klar. Lenin schrieb</text:p>
      <text:p text:style-name="P3">1918: <text:span text:style-name="T1">„Aber was bedeutet das Wort ‘Übergang’? Bedeutet</text:span></text:p>
      <text:p text:style-name="P4">es nicht in Anwendung auf die Wirtschaft, dass in der</text:p>
      <text:p text:style-name="P4">betreffenden Gesellschaftsordnung Elemente, Teilchen,</text:p>
      <text:p text:style-name="P4">Stückchen sowohl des Kapitalismus als auch des Sozialismus</text:p>
      <text:p text:style-name="P4">vorhanden sind. Jeder wird zugeben, dass dem so</text:p>
      <text:p text:style-name="P4">ist. Aber nicht jeder, der das zugibt, macht sich Gedanken</text:p>
      <text:p text:style-name="P4"><text:soft-page-break/>darüber, welches denn nun die Elemente der verschiedenen</text:p>
      <text:p text:style-name="P4">Wirtschaftsformen sind, die es in Russland</text:p>
      <text:p text:style-name="P3"><text:span text:style-name="T1">gibt. Das ist aber der ganze Kern der Frage.“ </text:span><text:s/>Und während</text:p>
      <text:p text:style-name="P3">der berühmten „Gewerkschaftsdebatte“ sagte Lenin</text:p>
      <text:p text:style-name="P3">1920: <text:span text:style-name="T1">„Aus unserem Parteiprogramm (...) ist bereits ersichtlich,</text:span></text:p>
      <text:p text:style-name="P4">dass unser Staat ein Arbeiterstaat mit bürokratischen</text:p>
      <text:p text:style-name="P4">Auswüchsen ist. Ja, mit diesem traurigen – wie</text:p>
      <text:p text:style-name="P4">soll ich mich ausdrücken? – Etikett mussten wir ihn versehen.</text:p>
      <text:p text:style-name="P4">Da haben Sie die Realität des Übergangs.“</text:p>
      <text:p text:style-name="P3"><text:s/>Trotzki schreibt im Übergangsprogramm von 1938: <text:span text:style-name="T1">„Das</text:span></text:p>
      <text:p text:style-name="P4">Regime der UdSSR trägt daher ungeheure Widersprüche</text:p>
      <text:p text:style-name="P4">in sich. Aber noch bleibt sie ein degenerierter Arbeiterstaat.</text:p>
      <text:p text:style-name="P4">Das ist die gesellschaftliche Diagnose. Die politische</text:p>
      <text:p text:style-name="P4">Prognose stellt die Alternative dar: Entweder wird</text:p>
      <text:p text:style-name="P4">die Bürokratie, indem sie zunehmend mehr das Organ</text:p>
      <text:p text:style-name="P4">der Weltbourgeoisie im Arbeiterstaat wird, die neuen</text:p>
      <text:p text:style-name="P4">Eigentumsformen abschaffen und das Land in den Kapitalismus</text:p>
      <text:p text:style-name="P4">zurückstoßen oder die Arbeiterklasse wird die</text:p>
      <text:p text:style-name="P4">Bürokratie zerschlagen und den Weg zum Sozialismus</text:p>
      <text:p text:style-name="P4">eröffnen.“</text:p>
      <text:p text:style-name="P3"><text:s/>Die Sache war also noch nicht entschieden. Die Sowjetunion</text:p>
      <text:p text:style-name="P3">war eine Gesellschaft zwischen Kapitalismus und Sozialismus</text:p>
      <text:p text:style-name="P3">– schon kein Kapitalismus mehr aber auch lange</text:p>
      <text:p text:style-name="P3">noch kein Sozialismus. Ted Grant schreibt in seinem</text:p>
      <text:p text:style-name="P3">Text gegen die „Staatskapitalismustheorie“ von 1949 sehr</text:p>
      <text:p text:style-name="P3">richtig dazu: <text:span text:style-name="T1">„Der ganze Widerspruch, ein Widerspruch</text:span></text:p>
      <text:p text:style-name="P4">innerhalb der Gesellschaft selbst, der nicht willkürlich</text:p>
      <text:p text:style-name="P4">auferlegt wird - ist in der Vorstellung der Diktatur des</text:p>
      <text:p text:style-name="P4">Proletariats selbst enthalten. Wenn man die Probleme</text:p>
      <text:p text:style-name="P4">abstrakt betrachtet, kann man sehen, dass dies ein widersprüchliches</text:p>
      <text:p text:style-name="P4">Phänomen ist: Die Abschaffung des Kapitalismus,</text:p>
      <text:p text:style-name="P4">aber das Fortbestehen von Klassen. Das Proletariat</text:p>
      <text:p text:style-name="P4">verschwindet nicht. Es erhebt sich selbst in die</text:p>
      <text:p text:style-name="P4">Stellung der herrschenden Klasse und schafft die kapitalistische</text:p>
      <text:p text:style-name="P4">Klasse ab. Aber in der Übergangszeit bleibt es die</text:p>
      <text:p text:style-name="P4">Arbeiterklasse.“</text:p>
      <text:p text:style-name="P3"><text:s/>Das bedeutet, dass in der Gesellschaft zwischen Kapitalismus</text:p>
      <text:p text:style-name="P3">und Sozialismus (also nach der sozialistischen Revolution</text:p>
      <text:p text:style-name="P3">und vor dem Erreichen einer klassenlosen Gesellschaft)</text:p>
      <text:p text:style-name="P3">zwar der Kapitalismus abgeschafft, aber Elemente</text:p>
      <text:p text:style-name="P3">des Kapitalismus, bestimmte ökonomische und</text:p>
      <text:p text:style-name="P3">juristische Gesetzmäßigkeiten weiter wirken. Aber diese</text:p>
      <text:p text:style-name="P3">Gesetzmäßigkeiten wirken unter anderen Umständen, vor</text:p>
      <text:p text:style-name="P3">allem wirken sie nicht blind, wie im Kapitalismus, sondern</text:p>
      <text:p text:style-name="P3">die zur herrschenden Klasse organisierte Arbeiterklasse</text:p>
      <text:p text:style-name="P3">kann sie bewusst und planmäßig benutzen.</text:p>
      <text:p text:style-name="P3">Auf dem Gebiet des gesellschaftlichen Überbaus ist es</text:p>
      <text:p text:style-name="P3">für MarxistInnen keine Frage, dass in der Übergangsgesellschaft</text:p>
      <text:p text:style-name="P3">ein Staat weiterhin existieren wird. In der</text:p>
      <text:p text:style-name="P3">Auseinandersetzung zwischen Marxismus und Anarchismus</text:p>
      <text:p text:style-name="P3">haben die MarxistInnen immer wieder darauf hingewiesen,</text:p>
      <text:p text:style-name="P3">dass der Staat nicht abgeschafft werden kann,</text:p>
      <text:p text:style-name="P3">sondern ein Arbeiterstaat die wirtschaftlichen Voraussetzungen</text:p>
      <text:p text:style-name="P3">für sein eigenes Verschwinden, sein eigenes Absterben</text:p>
      <text:p text:style-name="P3">schaffen wird. Dieser Staat würde jedoch eine</text:p>
      <text:p text:style-name="P3">völlig neue Art von Staat sein, da er erstens die Macht</text:p>
      <text:p text:style-name="P3">der Mehrheit über die Minderheit ausüben würde und</text:p>
      <text:p text:style-name="P3">zweitens seinen eigenen Untergang vorbereiten würde.</text:p>
      <text:p text:style-name="P3">Die Notwendigkeit des Staates in der Übergangsgesellschaft</text:p>
      <text:p text:style-name="P3">ergibt sich aus zwei entscheidenden Gründen:</text:p>
      <text:p text:style-name="P3">Erstens um Maßnahmen gegen die alte herrschende</text:p>
      <text:p text:style-name="P3">Klasse zu treffen und die Revolution und ihre Errungenschaften</text:p>
      <text:p text:style-name="P3"><text:soft-page-break/>gegen konterrevolutionäre Versuche zu schützen;</text:p>
      <text:p text:style-name="P3">zweitens weil eine Übergangsgesellschaft nicht von</text:p>
      <text:p text:style-name="P3">einem Tag auf den anderen zu einer Verteilung von</text:p>
      <text:p text:style-name="P3">Überfluss führen kann.</text:p>
      <text:p text:style-name="P3">Die Existenz eines Staates selber ist ein Überbleibsel der</text:p>
      <text:p text:style-name="P3">Klassengesellschaft im Arbeiterstaat. Doch solche Überreste</text:p>
      <text:p text:style-name="P3">gibt es nicht nur auf der Ebene des gesellschaftlichen</text:p>
      <text:p text:style-name="P3">Überbaus, sondern auch auf der ökonomischen</text:p>
      <text:p text:style-name="P3">Ebene. Deshalb gibt es auch in einer Übergangsgesellschaft,</text:p>
      <text:p text:style-name="P3">und das haben wir im Stalinismus gesehen,</text:p>
      <text:p text:style-name="P3">die Existenz von Geld, Lohnarbeit, Mehrwert, die Existenz</text:p>
      <text:p text:style-name="P3">der Arbeiterklasse, Produktion von Waren und so</text:p>
      <text:p text:style-name="P3">weiter. Deshalb haben wir eine verstaatlichte Wirtschaft</text:p>
      <text:p text:style-name="P3">und keine freie, gesellschaftliche Produktion.</text:p>
      <text:p text:style-name="P3">Ted Grant drückt das in seiner Arbeit sehr gut aus: <text:span text:style-name="T1">„Was</text:span></text:p>
      <text:p text:style-name="P4">den Konflikt innerhalb des Kapitalismus verursacht, ist</text:p>
      <text:p text:style-name="P4">die Tatsache, dass die Gesetze blind wirksam werden.</text:p>
      <text:p text:style-name="P4">Aber, sobald die ganze Industrie verstaatlicht wird, können</text:p>
      <text:p text:style-name="P4">zum ersten Mal Kontrolle und Planung durch die</text:p>
      <text:p text:style-name="P4">Produzenten bewusst angewendet werden. Kontrolle und</text:p>
      <text:p text:style-name="P5">Planung werden jedoch in den ersten Stadien innerhalb</text:p>
      <text:p text:style-name="P5"><text:span text:style-name="T3"/></text:p>
      <text:p text:style-name="P5"><text:span text:style-name="T3"/></text:p>
      <text:p text:style-name="P5"><text:s/>gewisser Grenzen statt finden. Diese Grenzen werden</text:p>
      <text:p text:style-name="P4">durch das Niveau der Technik bestimmt, wenn die neue</text:p>
      <text:p text:style-name="P4">Gesellschaftsordnung an die Macht kommt.</text:p>
      <text:p text:style-name="P4">Die Gesellschaft kann nicht über Nacht vom Reich der</text:p>
      <text:p text:style-name="P4">Notwendigkeit ins Reich der Freiheit treten. Nur auf der</text:p>
      <text:p text:style-name="P4">Grundlage einer grenzenlosen Entwicklung der Produktivkräfte</text:p>
      <text:p text:style-name="P4">wird Freiheit in ihrem vollsten Sinne Wirklichkeit</text:p>
      <text:p text:style-name="P4">werden. Die Stufe wird erreicht werden, auf der wir</text:p>
      <text:p text:style-name="P4">die ‘Verwaltung von Sachwerten’ erleben werden.</text:p>
      <text:p text:style-name="P4">Bevor solch eine Stufe erreicht wird, muss die Gesellschaft</text:p>
      <text:p text:style-name="P4">die Übergangsperiode durchqueren. Aber insofern sofort</text:p>
      <text:p text:style-name="P4">nach der Abschaffung des Privateigentums Kontrolle und</text:p>
      <text:p text:style-name="P4">Planung zum ersten Mal eine Möglichkeit werden, wird</text:p>
      <text:p text:style-name="P4">zum ersten Mal auch das Reich der Notwendigkeit hinter</text:p>
      <text:p text:style-name="P4">sich gelassen. Aber während es jetzt möglich ist, von</text:p>
      <text:p text:style-name="P4">‘Freiheit’ zu sprechen, ist dies nur in dem Sinne so, dass</text:p>
      <text:p text:style-name="P4">die Notwendigkeit bewusst erkannt wird.“</text:p>
      <text:p text:style-name="P3">Was wollen wir damit beweisen? Erstens, dass die Fortexistenz</text:p>
      <text:p text:style-name="P3">kapitalistischer Elemente und Gesetze in einem</text:p>
      <text:p text:style-name="P3">Arbeiterstaat zwangsläufig ist und daraus nicht geschlossen</text:p>
      <text:p text:style-name="P3">werden kann, dass ein solcher Staat kein Arbeiterstaat</text:p>
      <text:p text:style-name="P3">sein kann. Zweitens, dass Cliff nichts über den</text:p>
      <text:p text:style-name="P3">Charakter einer Übergangsgesellschaft verstanden hat.</text:p>
      <text:p text:style-name="P3">Während er zwar die Notwendigkeit eines Staates nach</text:p>
      <text:p text:style-name="P3">der Revolution anerkennt, hat er sich offensichtlich keine</text:p>
      <text:p text:style-name="P3">Gedanken über die wirtschaftlichen Gründe für die</text:p>
      <text:p text:style-name="P3">Fortexistenz des Staates gemacht und den Charakter der</text:p>
      <text:p text:style-name="P3">Übergangswirtschaft nicht verstanden. Denn er leitet die</text:p>
      <text:p text:style-name="P3">Existenz kapitalistischer Elemente in der stalinistischen</text:p>
      <text:p text:style-name="P3">Wirtschaft nicht aus dem Innenleben derselben her, sondern</text:p>
      <text:p text:style-name="P3">aus der internationalen Konkurrenzsituation (die,</text:p>
      <text:p text:style-name="P3">wie wir schon gesehen haben, nicht besonders weit entwickelt</text:p>
      <text:p text:style-name="P3">war).</text:p>
      <text:p text:style-name="P6">Der Klassencharakter eines Staates</text:p>
      <text:p text:style-name="P3">Im schon erwähnten Brief der irischen SWP/IST an die</text:p>
      <text:p text:style-name="P4"><text:span text:style-name="T3">irische Socialist Party steht: </text:span><text:s/>„Für die SWP, wie für Marx,</text:p>
      <text:p text:style-name="P4">sind die sozialen Verhältnisse der Produktion das entscheidende</text:p>
      <text:p text:style-name="P4">Kriterium – welche Klasse kontrolliert Industrie</text:p>
      <text:p text:style-name="P4">und Gesellschaft. Die Schlüsselfrage ist, ob die Arbeiterklasse</text:p>
      <text:p text:style-name="P4"><text:soft-page-break/>tatsächlich kontrolliert und die wirkliche</text:p>
      <text:p text:style-name="P4">herrschende Klasse ist. Kann also ein Staat, der nicht</text:p>
      <text:p text:style-name="P4">unter der Kontrolle der Arbeiter steht, ein Arbeiterstaat</text:p>
      <text:p text:style-name="P4">sein?“</text:p>
      <text:p text:style-name="P3">Allein dieser Satz kommt einer Vergewaltigung von Marx</text:p>
      <text:p text:style-name="P3">gleich. Eine kapitalistische Klasse wird weder dadurch</text:p>
      <text:p text:style-name="P3">definiert, was sie kontrolliert (natürlich kontrollierte die</text:p>
      <text:p text:style-name="P3">Bürokratie Staat und Wirtschaft), noch was sie konsumiert</text:p>
      <text:p text:style-name="P3">(natürlich konsumierte die Bürokratie einen großen</text:p>
      <text:p text:style-name="P3">Teil des gesellschaftlichen Mehrwerts), sondern dadurch,</text:p>
      <text:p text:style-name="P3">was sie besitzt (und die Bürokratie war eben nicht</text:p>
      <text:p text:style-name="P3">Eigentümerin der Wirtschaft). Für Marx war ebenso entscheidend,</text:p>
      <text:p text:style-name="P3">welche Klasse die Eigentümerin der Industrie</text:p>
      <text:p text:style-name="P3">ist und nicht wer sie kontrolliert.</text:p>
      <text:p text:style-name="P3">Dem mag man entgegen halten, dass in einigen Staaten,</text:p>
      <text:p text:style-name="P3">wie zum Beispiel Ägypten unter Nasser oder Israel,</text:p>
      <text:p text:style-name="P3">weitgehende Verstaatlichungen stattgefunden haben</text:p>
      <text:p text:style-name="P3">ohne dass wir diese Staaten als deformierte Arbeiterstaaten</text:p>
      <text:p text:style-name="P3">bezeichnen würden. Der entscheidende Unterschied</text:p>
      <text:p text:style-name="P3">ist zum einen, dass es nicht zur vollständigen</text:p>
      <text:p text:style-name="P3">Verstaatlichung der Wirtschaft kam und weder eine Planwirtschaft</text:p>
      <text:p text:style-name="P3">eingeführt wurde noch ein staatliches</text:p>
      <text:p text:style-name="P3">Außenhandelsmonopol bestand. Zweitens müssen solche</text:p>
      <text:p text:style-name="P3">Entwicklungen im historischen Zusammenhang und</text:p>
      <text:p text:style-name="P3">vor dem Hintergrund ihrer Entwicklungsdynamik verstanden</text:p>
      <text:p text:style-name="P3">werden. Nasser drückte den Druck der ägyptischen</text:p>
      <text:p text:style-name="P3">Massen aus, als er Verstaatlichungsmaßnahmen</text:p>
      <text:p text:style-name="P3">ergriff. Die Existenz der Sowjetunion erlaubte es ihm</text:p>
      <text:p text:style-name="P3">antiimperialistische Maßnahmen zu ergreifen und zu</text:p>
      <text:p text:style-name="P3">versuchen zwischen Imperialismus und Stalinismus zu</text:p>
      <text:p text:style-name="P3">balancieren. Wäre er weiter gegangen, hätte es auch in</text:p>
      <text:p text:style-name="P3">Ägypten zur Abschaffung des Kapitalismus wie in Äthiopien</text:p>
      <text:p text:style-name="P3">oder Mocambique kommen können.</text:p>
      <text:p text:style-name="P3">Marxens Beitrag zum Verständnis der kapitalistischen</text:p>
      <text:p text:style-name="P3">Gesellschaft bestand auch darin, dass er das Phänomen</text:p>
      <text:p text:style-name="P3">des Bonapartismus erklärt hat, also einer Gesellschaft in</text:p>
      <text:p text:style-name="P3">der die Bourgeoisie die Kontrolle über den Staat an eine</text:p>
      <text:p text:style-name="P3">herrschende Kaste oder einen einzigen Diktator abgeben</text:p>
      <text:p text:style-name="P3">musste. Nichtsdestotrotz bezeichnete Marx diese Gesellschaften</text:p>
      <text:p text:style-name="P3">als kapitalistisch.</text:p>
      <text:p text:style-name="P3">Es gibt in der Geschichte viele Beispiele, in denen die</text:p>
      <text:p text:style-name="P3">(wirtschaftlich) herrschende Klasse die Kontrolle über</text:p>
      <text:p text:style-name="P3">den Staat an eine Bürokratie abtreten musste, bzw. der</text:p>
      <text:p text:style-name="P3">gesellschaftliche Überbau nicht den ökonomischen Verhältnissen</text:p>
      <text:p text:style-name="P3">entsprach.</text:p>
      <text:p text:style-name="P3">Die ganze Geschichte des französischen Kapitalismus</text:p>
      <text:p text:style-name="P3">legt davon Zeugnis ab: Zwischen 1789 und 1793 übernahmen</text:p>
      <text:p text:style-name="P3">die Jakobiner die völlige Macht in Frankreich</text:p>
      <text:p text:style-name="P3">(die bürgerlich-kapitalistische Revolution wurde in dieser</text:p>
      <text:p text:style-name="P3">Phase nicht von den Kapitalisten geführt) und befreiten</text:p>
      <text:p text:style-name="P3">Frankreich vom Feudalismus. Darauf folgte der</text:p>
      <text:p text:style-name="P3">Thermidor (die Entmachtung der Jakobiner) und die</text:p>
      <text:p text:style-name="P3">Herrschaft des Direktoriums und später die Alleinherrschaft</text:p>
      <text:p text:style-name="P3">von Napoleon Bonaparte. Dieser ließ sich zum</text:p>
      <text:p text:style-name="P3">Kaiser krönen und führte bestimmte feudale Elemente</text:p>
      <text:p text:style-name="P3">wieder ein. Trotzdem blieb Frankreich kapitalistisch. Auch</text:p>
      <text:p text:style-name="P3">nach dem Ende von Napoleons Herrschaft und der Restauration</text:p>
      <text:p text:style-name="P3">der Bourbonenherrschaft blieb Frankreich kapitalistisch.</text:p>
      <text:p text:style-name="P3">Auf dieser Grundlage gab es 1830 und 1848</text:p>
      <text:p text:style-name="P3">bürgerliche Revolutionen in einer kapitalistischen Gesellschaft</text:p>
      <text:p text:style-name="P3">keine sozialen Revolutionen, sondern politische</text:p>
      <text:p text:style-name="P3">Revolutionen. Der französische Staat hat seit 1789</text:p>
      <text:p text:style-name="P3"><text:soft-page-break/>viele Gesichter angenommen und befindet sich heute in</text:p>
      <text:p text:style-name="P3">der fünften Republik. Auf den ersten Blick wäre es absurd</text:p>
      <text:p text:style-name="P3">zu behaupten, dass die Gesellschaftsform Frankreichs</text:p>
      <text:p text:style-name="P3">zu Zeiten Robespierres, Napoleon Bonapartes,</text:p>
      <text:p text:style-name="P3">Louis XVIII., Louis Bonapartes, dem Vichy-Regime, De</text:p>
      <text:p text:style-name="P3">Gaulles und Chiracs oder Deutschlands zu Zeiten Bismarcks,</text:p>
      <text:p text:style-name="P3">Kaiser Wilhelms, der Weimarer Republik, Hitlers,</text:p>
      <text:p text:style-name="P3">Adenauers und Schröders dieselbe war. Dem ist</text:p>
      <text:p text:style-name="P3">aber so: Eine kapitalistische Gesellschaft. Der entscheidende</text:p>
      <text:p text:style-name="P3">gemeinsame Nenner ist die Eigentumsform, das</text:p>
      <text:p text:style-name="P3">Privateigentum an Produktionsmitteln und die allgemeine</text:p>
      <text:p text:style-name="P3">kapitalistische Warenproduktion.</text:p>
      <text:p text:style-name="P3">Es gibt viele andere Beispiele für kapitalistische Staaten,</text:p>
      <text:p text:style-name="P3">in denen der Staat nicht von der Bourgeoisie kontrolliert</text:p>
      <text:p text:style-name="P2">wird und die Staatsbürokratie sogar Maßnahmen</text:p>
      <text:p text:style-name="P2"><text:span text:style-name="T1"/></text:p>
      <text:p text:style-name="P2"><text:s/>gegen die Bourgeoisie ergreift: Das faschistische Hitlerdeutschland</text:p>
      <text:p text:style-name="P3">und Tschiang Kai-Scheks China, um nur zwei</text:p>
      <text:p text:style-name="P3">zu nennen. In diesen Fällen wurde die Staatsbürokratie</text:p>
      <text:p text:style-name="P3">nicht selbst zur herrschenden Klasse, in letzter Instanz</text:p>
      <text:p text:style-name="P3">blieben sie immer das Instrument der herrschenden Klasse,</text:p>
      <text:p text:style-name="P3">selbst, wenn sie zeitweilig oder in bestimmten Situationen</text:p>
      <text:p text:style-name="P3">in Konflikt mit ihr gerieten.</text:p>
      <text:p text:style-name="P3">Trotzki hat die stalinistische Konterrevolution nicht zufällig</text:p>
      <text:p text:style-name="P3">den sowjetischen Thermidor und das stalinistische</text:p>
      <text:p text:style-name="P3">Regime ein bonapartistisches Regime genannt. Er zog</text:p>
      <text:p text:style-name="P3">eine passende Parallele zu den Entwicklungen nach der</text:p>
      <text:p text:style-name="P3">Großen Französischen Revolution. Der politische Überbau</text:p>
      <text:p text:style-name="P3">hatte seinen Charakter verändert, aber nicht der</text:p>
      <text:p text:style-name="P3">Klassencharakter der Gesellschaft. Frankreich blieb ein</text:p>
      <text:p text:style-name="P3">Kapitalistenstaat, Russland blieb ein Arbeiterstaat.</text:p>
      <text:p text:style-name="P3"/>
      <text:p text:style-name="P6">Die Abschaffung des Kapitalismus in Osteuropa</text:p>
      <text:p text:style-name="P6"/>
      <text:p text:style-name="P3">Das Phänomen, an dem Cliff und die IST geradezu verzweifelt,</text:p>
      <text:p text:style-name="P3">sind die Entwicklungen in Osteuropa nach dem</text:p>
      <text:p text:style-name="P3">Zweiten Weltkrieg. Sie wehren sich verzweifelt gegen</text:p>
      <text:p text:style-name="P3">die Schlussfolgerung, dass der Kapitalismus dort abgeschafft</text:p>
      <text:p text:style-name="P3">wurde, ohne dass eine von der Arbeiterklasse</text:p>
      <text:p text:style-name="P3">geführte sozialistische Revolution stattgefunden hatte.</text:p>
      <text:p text:style-name="P3">Verzweifelt ruft Cliff in seinem Hauptwerk „Staatskapitalismus</text:p>
      <text:p text:style-name="P3">in Russland“ aus: <text:span text:style-name="T1">„Wer behauptet, die Volksdemokratien</text:span></text:p>
      <text:p text:style-name="P4">seien Arbeiterstaaten, akzeptiert damit, dass</text:p>
      <text:p text:style-name="P4">die proletarische Revolution im Prinzip genauso wie die</text:p>
      <text:p text:style-name="P4">bürgerliche auf Volksbetrug beruht. Sind die Volksdemokratien</text:p>
      <text:p text:style-name="P4">Arbeiterstaaten, dann hat Stalin die proletarische</text:p>
      <text:p text:style-name="P4">Revolution verwirklicht, (...) Wenn diese Länder</text:p>
      <text:p text:style-name="P4">Arbeiterstaaten sind, was soll dann der Marxismus noch,</text:p>
      <text:p text:style-name="P4">was die IV. Internationale? Sind die Volksdemokratien</text:p>
      <text:p text:style-name="P4">Arbeiterstaaten, dann muss man die Aussage von Marx</text:p>
      <text:p text:style-name="P4">und Engels zurückweisen, dass sich im Akt der sozialistischen</text:p>
      <text:p text:style-name="P4">Revolution ‘die Geschichte ihrer selbst bewusst</text:p>
      <text:p text:style-name="P4">wird’.“</text:p>
      <text:p text:style-name="P3"><text:s/>Einmal mehr wird in dieser Cliffschen Herangehensweise</text:p>
      <text:p text:style-name="P3">sein Hang zur Abstraktion und zur Ignoranz gegenüber</text:p>
      <text:p text:style-name="P3">den konkreten historischen Entwicklungen, sein Schematismus</text:p>
      <text:p text:style-name="P3">und mechanisches Festhalten an Lehrsätzen</text:p>
      <text:p text:style-name="P3">deutlich.</text:p>
      <text:p text:style-name="P3">Die Befreiung der Arbeiterklasse kann nur das Werk der</text:p>
      <text:p text:style-name="P3">Arbeiterklasse sein. Diese Aussage unterstützt die SAV</text:p>
      <text:p text:style-name="P3">einhundertprozentig. Aber sie hilft uns in der Analyse</text:p>
      <text:p text:style-name="P3">der stalinistischen Staaten nicht weiter. Denn auch wenn</text:p>
      <text:p text:style-name="P3"><text:soft-page-break/>der Kapitalismus in Osteuropa nach 1945 abgeschafft</text:p>
      <text:p text:style-name="P3">wurde, wurde die Arbeiterklasse nicht befreit. Wir landen</text:p>
      <text:p text:style-name="P3">wieder beim Phänomen der Übergangsgesellschaft,</text:p>
      <text:p text:style-name="P3">das Cliff geflissentlich ignoriert. Nur die Arbeiterklasse</text:p>
      <text:p text:style-name="P3">kann die Aufgabe der sozialistischen Revolution zu einem</text:p>
      <text:p text:style-name="P3">erfolgreichen Ende führen und die Tür zu einer</text:p>
      <text:p text:style-name="P3">klassenlosen Gesellschaft aufstoßen. Aber, ob es Cliff</text:p>
      <text:p text:style-name="P3">und Linksruck gefällt oder nicht, die Geschichte hat einen</text:p>
      <text:p text:style-name="P3">Weg eingeschlagen, der von Marx und Engels nicht</text:p>
      <text:p text:style-name="P3">vorhergesehen werden konnte. Unter ganz bestimmten</text:p>
      <text:p text:style-name="P3">historischen Umständen, die sich nach dem Zweiten</text:p>
      <text:p text:style-name="P3">Weltkrieg entwickelten, wurde ein Teil der Aufgabe der</text:p>
      <text:p text:style-name="P3">sozialistischen Revolution durchgeführt ohne dass die</text:p>
      <text:p text:style-name="P3">Arbeiterklasse in diesem Prozess eine unabhängige und</text:p>
      <text:p text:style-name="P3">führende Rolle spielte. Das Ergebnis waren deformierte</text:p>
      <text:p text:style-name="P3">Arbeiterstaaten, eine Übergangsgesellschaft nach dem</text:p>
      <text:p text:style-name="P3">Modell des stalinistischen Russlands und keine Gesellschaften,</text:p>
      <text:p text:style-name="P3">die die Arbeiterklasse befreiten.</text:p>
      <text:p text:style-name="P3">Übrigens haben auch schon zu anderen Zeitpunkten in</text:p>
      <text:p text:style-name="P3">der Geschichte Gesellschaftsklassen historische Aufgaben</text:p>
      <text:p text:style-name="P3">erfüllt, die eigentlich anderen Klassen zugefallen</text:p>
      <text:p text:style-name="P3">wären. So wurde die deutsche Einheit 1871 durch Bismarck</text:p>
      <text:p text:style-name="P3">und die preußischen Junker vollzogen, weil das</text:p>
      <text:p text:style-name="P3">deutsche Bürgertum sich in der Revolution von 1848 als</text:p>
      <text:p text:style-name="P3">unfähig erwiesen hatte, die Führung der Gesellschaft zu</text:p>
      <text:p text:style-name="P3">übernehmen.</text:p>
      <text:p text:style-name="P3">Doch der Blick der IST auf die Entwicklungen nach 1945</text:p>
      <text:p text:style-name="P3">ist eindimensional und undialektisch. Für sie wurden</text:p>
      <text:p text:style-name="P3">die Volksdemokratien durch Stalin errichtet. Sie lassen</text:p>
      <text:p text:style-name="P3">den komplexen Prozess der sich bekämpfenden Klassenkräfte</text:p>
      <text:p text:style-name="P3">und der speziellen unabhängigen Interessen der</text:p>
      <text:p text:style-name="P3">russischen Bürokratie außer Acht, der sich entwickelte.</text:p>
      <text:p text:style-name="P3">Die Gründe für die Errichtung neuer stalinistischer Regime</text:p>
      <text:p text:style-name="P3">in Osteuropa waren vielfältig und sie standen in</text:p>
      <text:p text:style-name="P3">einem dialektischen Zusammenhang. In ihnen drückte</text:p>
      <text:p text:style-name="P3">sich die Erkenntnis Trotzkis aus, dass der Kapitalismus</text:p>
      <text:p text:style-name="P3">die unterentwickelten Länder nicht entwickeln kann und</text:p>
      <text:p text:style-name="P3">dass deshalb die Grenzen des Kapitalismus überschritten</text:p>
      <text:p text:style-name="P3">werden müssen.</text:p>
      <text:p text:style-name="P3">Ein wichtiger Faktor war die Existenz der Sowjetunion</text:p>
      <text:p text:style-name="P3">und ihre enorme Stärkung durch den Ausgang des Zweiten</text:p>
      <text:p text:style-name="P3">Weltkriegs. Dadurch wurde die Sowjetunion, die eine</text:p>
      <text:p text:style-name="P3">beeindruckende wirtschaftliche Entwicklung vorzeigen</text:p>
      <text:p text:style-name="P3">konnte, in den Augen breiter Massen in der unterentwickelten</text:p>
      <text:p text:style-name="P3">Welt und in Osteuropa zu einem Modell. In</text:p>
      <text:p text:style-name="P3">Osteuropa war der größte Teil der Kapitalisten, der mit</text:p>
      <text:p text:style-name="P3">den faschistischen Besatzern kollaboriert hatte, nach Ende</text:p>
      <text:p text:style-name="P3">des Krieges geflohen. Ein Machtvakuum war in Staat</text:p>
      <text:p text:style-name="P3">und Wirtschaft entstanden. Gleichzeitig entwickelte sich</text:p>
      <text:p text:style-name="P3">eine revolutionäre Welle der Arbeiterklasse und armen</text:p>
      <text:p text:style-name="P3">Bauern, die enormen Druck auf die neuen Verwalter</text:p>
      <text:p text:style-name="P3">ausübte, die von der Roten Armee eingesetzt worden</text:p>
      <text:p text:style-name="P3">waren. Die Sowjetbürokratie selber hatte ein Interesse</text:p>
      <text:p text:style-name="P3">daran die Kontrolle über die osteuropäischen Pufferstaaten</text:p>
      <text:p text:style-name="P3">als Bollwerk gegen den Imperialismus zu behalten.</text:p>
      <text:p text:style-name="P3">Aus dieser Lage entwickelte sich eine Dynamik, die die</text:p>
      <text:p text:style-name="P3">russische Bürokratie dazu zwang in Osteuropa Staaten</text:p>
      <text:p text:style-name="P3">nach ihrem eigenen Vorbild aufzubauen und den Kapitalismus</text:p>
      <text:p text:style-name="P3">abzuschaffen. Doch diese Staaten waren vom</text:p>
      <text:p text:style-name="P3">ersten Augenblick an stalinistische Staaten, in denen die</text:p>
      <text:p text:style-name="P3">Arbeiterklasse entmündigt war. Während SozialistInnen</text:p>
      <text:p text:style-name="P3">alle antikapitalistischen Maßnahmen unterstützten, haben</text:p>
      <text:p text:style-name="P3"><text:soft-page-break/>sie niemals die stalinistischen Regimes unterstützt.</text:p>
      <text:p text:style-name="P6"/>
      <text:p text:style-name="P6">Für die Verteidigung von Staatseigentum und Planwirtschaft</text:p>
      <text:p text:style-name="P6"/>
      <text:p text:style-name="P3"><text:s/>Linksruck/IST haben die Verteidigung von Staatseigentum,</text:p>
      <text:p text:style-name="P3">Planwirtschaft und staatlichem Außenhandelsmonopol</text:p>
      <text:p text:style-name="P3">immer wieder als Verteidigung der stalinistischen</text:p>
      <text:p text:style-name="P2">Regime dargestellt. Das ist eine falsche Darstel lung. Wir haben die Errungenschaften der Oktoberrevolution</text:p>
      <text:p text:style-name="P3">verteidigt, all das was an den stalinistischen Gesellschaften</text:p>
      <text:p text:style-name="P3">im historischen Sinn progressiv war. Wir</text:p>
      <text:p text:style-name="P3">haben die deformierten Arbeiterstaaten auch gegen Versuche</text:p>
      <text:p text:style-name="P3">der Restauration des Kapitalismus verteidigt. Übrigens</text:p>
      <text:p text:style-name="P3">auch und gerade gegen die Teile der Bürokratie,</text:p>
      <text:p text:style-name="P3">die Ende der 80er Jahre pro-kapitalistische Schlussfolgerungen</text:p>
      <text:p text:style-name="P3">gezogen haben und selber zu den Trägern</text:p>
      <text:p text:style-name="P3">der kapitalistischen Konterrevolution wurden. Damit</text:p>
      <text:p text:style-name="P3">befinden wir uns bei Trotzki in guter Gesellschaft: <text:span text:style-name="T1">„Das</text:span></text:p>
      <text:p text:style-name="P4">wirtschaftliche Fundament der UdSSR beinhaltet ihren</text:p>
      <text:p text:style-name="P4">fortschrittlichen Charakter: diese wirtschaftlichen Grundlagen</text:p>
      <text:p text:style-name="P4">müssen von den arbeitenden Massen der ganzen</text:p>
      <text:p text:style-name="P4">Welt und allen Freunden des Fortschritts mit allen möglichen</text:p>
      <text:p text:style-name="P4">Mitteln verteidigt werden.“</text:p>
      <text:p text:style-name="P3"><text:s/>Die Verteidigung der wirtschaftlichen Grundlagen der</text:p>
      <text:p text:style-name="P3">stalinistischen Staaten bedeutet nicht die stalinistischen</text:p>
      <text:p text:style-name="P3">Regime zu verteidigen (genauso wie die Verteidigung</text:p>
      <text:p text:style-name="P3">der Gewerkschaften nicht mit einer politischen Unterstützung</text:p>
      <text:p text:style-name="P3">für die Gewerkschaftsbürokratie gleichzusetzen</text:p>
      <text:p text:style-name="P3">ist). Wir sind in jeder Situation für die politische</text:p>
      <text:p text:style-name="P3">Revolution eingetreten. Bei den Arbeiteraufständen 1953</text:p>
      <text:p text:style-name="P3">in der DDR und 1956 in Ungarn, bei den Protestbewegungen</text:p>
      <text:p text:style-name="P3">in Polen 1956, 1970, 1976 und 1980/81, beim</text:p>
      <text:p text:style-name="P3">Prager Frühling 1968 und der revolutionären Bewegung</text:p>
      <text:p text:style-name="P3">1989/90 standen wir eindeutig auf Seiten der Massen</text:p>
      <text:p text:style-name="P3">gegen die stalinistische Bürokratie und haben gleichzeitig</text:p>
      <text:p text:style-name="P3">gegen die pro-kapitalistischen Illusionen argumentiert,</text:p>
      <text:p text:style-name="P3">die sich in den 80er Jahren bei Teilen der Arbeiterklasse</text:p>
      <text:p text:style-name="P3">entwickelt hatten.</text:p>
      <text:p text:style-name="P3">Wir verteidigten die ökonomischen Errungenschaften der</text:p>
      <text:p text:style-name="P3">Oktoberrevolution aber auch gegen Versuche diese abzuschaffen.</text:p>
      <text:p text:style-name="P3">Es war für Revolutionäre eine wichtige Frage,</text:p>
      <text:p text:style-name="P3">welche Haltung sie in Konflikten zwischen den deformierten</text:p>
      <text:p text:style-name="P3">Arbeiterstaaten und dem Imperialismus einnehmen</text:p>
      <text:p text:style-name="P3">sollten. Angesichts des Zweiten Weltkriegs kam</text:p>
      <text:p text:style-name="P3">diese Frage zum ersten mal auf und führte zu hitzigen</text:p>
      <text:p text:style-name="P3">Debatten in den Reihen der Vierten Internationale. Für</text:p>
      <text:p text:style-name="P3">Trotzki war die Position, die die Vierte Internationale</text:p>
      <text:p text:style-name="P3">einnehmen sollte, eindeutig: Für die militärische Verteidigung</text:p>
      <text:p text:style-name="P3">der Sowjetunion gegen jede imperialistische Aggression</text:p>
      <text:p text:style-name="P3">ohne aufzuhören für den Sturz der Bürokratie</text:p>
      <text:p text:style-name="P3">und die politische Revolution der Arbeiterklasse einzutreten.</text:p>
      <text:p text:style-name="P3">Die Haltung der IST wäre im Zweiten Weltkrieg</text:p>
      <text:p text:style-name="P3">(zumindest wenn sie der Logik ihrer eigenen Argumentation</text:p>
      <text:p text:style-name="P3">gefolgt wären) eine neutrale Position gewesen,</text:p>
      <text:p text:style-name="P3">da ihrer Ansicht nach das staatkapitalistische Russland</text:p>
      <text:p text:style-name="P3">keine historisch fortschrittlichen Produktionsverhältnisse</text:p>
      <text:p text:style-name="P3">verkörperte. Stellen wir uns vor, die sowjetische Arbeiterklasse</text:p>
      <text:p text:style-name="P3">wäre während des Zweiten Weltkriegs einer</text:p>
      <text:p text:style-name="P3">solchen politischen Linie gefolgt. Es ist mehr als fraglich,</text:p>
      <text:p text:style-name="P3">ob wir heute am Leben wären, wann der Faschismus</text:p>
      <text:p text:style-name="P3">gestürzt worden wäre und wie viel er bis dahin</text:p>
      <text:p text:style-name="P3">hätte zerstören können.</text:p>
      <text:p text:style-name="P3"><text:soft-page-break/>Politische Kontinuität ist keine Stärke der IST. Während</text:p>
      <text:p text:style-name="P3">des Koreakrieges, als der kapitalistische Süden mit Unterstützung</text:p>
      <text:p text:style-name="P3">des Imperialismus Nordkorea angriff, nahm</text:p>
      <text:p text:style-name="P3">Cliff eine neutrale Position ein, da es sich aus seiner</text:p>
      <text:p text:style-name="P3">Sicht nur um einen innerkapitalistischen Konflikt handelte.</text:p>
      <text:p text:style-name="P3">Abgesehen vom Klassencharakter Nordkoreas als</text:p>
      <text:p text:style-name="P3">deformiertem Arbeiterstaat, handelte es sich auch um</text:p>
      <text:p text:style-name="P3">eine imperialistische Intervention in einem exkolonialen</text:p>
      <text:p text:style-name="P3">Land. Dies interessierte Cliff nicht besonders. Während</text:p>
      <text:p text:style-name="P3">des Vietnamkrieges – ein Konflikt der denselben Charakter</text:p>
      <text:p text:style-name="P3">wie der Koreakonflikt trug – änderten Cliff und</text:p>
      <text:p text:style-name="P3">die IST ihre Linie. Obwohl sie auch diesen Konflikt als</text:p>
      <text:p text:style-name="P3">innerkapitalistischen bezeichneten unterstützten sie Nordvietnam</text:p>
      <text:p text:style-name="P3">gegen den Imperialismus. Warum diese unterschiedliche</text:p>
      <text:p text:style-name="P3">Haltung? Die Antwort kann nur in dem organischen</text:p>
      <text:p text:style-name="P3">Opportunismus der IST gefunden werden. Der</text:p>
      <text:p text:style-name="P3">Koreakrieg führte zu keiner massenhaften Antikriegsbewegung,</text:p>
      <text:p text:style-name="P3">der Vietnamkrieg zu einer Massenbewegung.</text:p>
      <text:p text:style-name="P3">Eine neutrale Position hätte die IST von dieser Bewegung</text:p>
      <text:p text:style-name="P3">abgeschnitten. Massenstimmungen und Bewegungen</text:p>
      <text:p text:style-name="P3">zum Ausgangspunkt für die eigene politische Position</text:p>
      <text:p text:style-name="P3">zu machen ist jedoch keine marxistische Methode.</text:p>
      <text:p text:style-name="P6">Die Restauration des Kapitalismus 1989/90</text:p>
      <text:p text:style-name="P3"><text:s/>Jede Theorie findet ihren Test in der Realität. Die Ereignisse</text:p>
      <text:p text:style-name="P3">von 1989/90 waren der größtmögliche Test für die</text:p>
      <text:p text:style-name="P3">„Staatskapitalismustheorie“. 1989/90 bewahrheitete sich</text:p>
      <text:p text:style-name="P3">Trotzkis Prognose, dass der Stalinismus eine Übergangsgesellschaft</text:p>
      <text:p text:style-name="P3">darstellt, die entweder durch eine politische</text:p>
      <text:p text:style-name="P3">Revolution der Arbeiterklasse zum Sozialismus führt oder</text:p>
      <text:p text:style-name="P3">durch eine kapitalistische Konterrevolution das Rad der</text:p>
      <text:p text:style-name="P3">Geschichte zurückdrehen wird.</text:p>
      <text:p text:style-name="P3">Cliffs Prognose war eine gänzlich andere. In seinem</text:p>
      <text:p text:style-name="P3">Hauptwerk „Staatskapitalismus“ schreibt er: <text:span text:style-name="T1">„Wir halten</text:span></text:p>
      <text:p text:style-name="P4">es für ausgeschlossen, dass die internen Klassenkräfte</text:p>
      <text:p text:style-name="P4">Russlands zur Restauration des Privatkapitalismus führen</text:p>
      <text:p text:style-name="P4">können“ (Seite 187, deutsche Ausgabe von 1975)</text:p>
      <text:p text:style-name="P3"><text:s/>Dementsprechend unfähig war die IST 1989/90 eine</text:p>
      <text:p text:style-name="P3">Analyse und politische Praxis zu entwickeln, die den</text:p>
      <text:p text:style-name="P3">Erfordernissen der Zeit entsprach und der Arbeiterklasse</text:p>
      <text:p text:style-name="P3">einen politischen Ausweg aufzeigte.</text:p>
      <text:p text:style-name="P3">Wir haben damals an der revolutionären Massenbewegung,</text:p>
      <text:p text:style-name="P3">die in ihrer ersten Phase eindeutig zu einem</text:p>
      <text:p text:style-name="P3">Programm der politischen Revolution für eine sozialistische</text:p>
      <text:p text:style-name="P3">Demokratie tendierte, angesetzt und ein Programm</text:p>
      <text:p text:style-name="P3">für den Sturz der Bürokratie und die Errichtung einer</text:p>
      <text:p text:style-name="P3">Arbeiterdemokratie vertreten. Gleichzeitig verteidigten</text:p>
      <text:p text:style-name="P3">wir das Staatseigentum und die Planwirtschaft gegen die</text:p>
      <text:p text:style-name="P3">Privatisierungsvorhaben und die Wiedereinführung kapitalistischer</text:p>
      <text:p text:style-name="P3">Verhältnisse.</text:p>
      <text:p text:style-name="P3">Die deutsche Vorgängerorganisation von Linksruck, die</text:p>
      <text:p text:style-name="P3">SAG, hatte in dieser Zeit einen Zickzackkurs, wie er</text:p>
      <text:p text:style-name="P3">widersprüchlicher kaum sein könnte. In ihrer Zeitung</text:p>
      <text:p text:style-name="P3">findet man überhaupt kein Programm für die Massenbewegung</text:p>
      <text:p text:style-name="P3">in der DDR. Es werden keine Vorschläge</text:p>
      <text:p text:style-name="P3">gemacht, wie aus dieser Bewegung eine Bewegung für</text:p>
      <text:p text:style-name="P3">einen demokratischen Arbeiterstaat gemacht werden</text:p>
      <text:p text:style-name="P3">kann. Stattdessen nimmt die SAG innerhalb eines Jahres</text:p>
      <text:p text:style-name="P3">absolut widersprüchliche Positionen ein. Hier ein paar</text:p>
      <text:p text:style-name="P3">Zitate. Im November 1989 wird die Wiedervereinigung</text:p>
      <text:p text:style-name="P2">noch grundsätzlich abgelehnt (obwohl diese Forderung <text:s/>in der revolutionären Bewegung in der DDR noch keine</text:p>
      <text:p text:style-name="P3">dominierende Rolle gespielt hat).</text:p>
      <text:p text:style-name="P4"><text:soft-page-break/>„Die Forderung nach einer völkerrechtlichen Anerkennung</text:p>
      <text:p text:style-name="P4">der DDR stellen wir gegen die Forderung nach</text:p>
      <text:p text:style-name="P4">Wiedervereinigung.(...) Solange die Wiedervereinigung</text:p>
      <text:p text:style-name="P4">nur auf die Stärkung und Vergrößerung des BRD-Kapitalismus</text:p>
      <text:p text:style-name="P4">hinausläuft müssen Sozialisten ein klares Nein</text:p>
      <text:p text:style-name="P4">zur ‘Wiedervereinigung’ aussprechen.“</text:p>
      <text:p text:style-name="P3"><text:s/>(Klassenkampf Nr. 79, 11/89)</text:p>
      <text:p text:style-name="P4">„Unser Nein zur Wiedervereinigung unter den Vorzeichen</text:p>
      <text:p text:style-name="P4">des BRD-Imperialismus - und nur eine solche ist</text:p>
      <text:p text:style-name="P4">heute denkbar - ist gleichzeitig ein Nein zur Wiedererrichtung</text:p>
      <text:p text:style-name="P4">einer großdeutschen imperialistischen Supermacht</text:p>
      <text:p text:style-name="P4">in Mitteleuropa, die eine Bedrohung für die Arbeiterbewegung</text:p>
      <text:p text:style-name="P4">und aller kleiner Völker Europas wäre,</text:p>
      <text:p text:style-name="P4">und es ist ein Ja zur demokratischen Massenbewegung</text:p>
      <text:p text:style-name="P4">in der DDR für den Kampf gegen jede Form von Ausbeutung</text:p>
      <text:p text:style-name="P4">und Unterdrückung. Denn ein wiedervereinigtes</text:p>
      <text:p text:style-name="P4">Deutschland wäre für das Volk der DDR keine Befreiung,</text:p>
      <text:p text:style-name="P4">sondern ein Austausch der Unterdrückerklassen.“</text:p>
      <text:p text:style-name="P3"><text:s/>(Klassenkampf 80, 12/89)</text:p>
      <text:p text:style-name="P3">In derselben Ausgabe sprechen sie davon, dass die DDRBürokratie</text:p>
      <text:p text:style-name="P3">kein Interesse habe sich in eine neue Bourgeoisie</text:p>
      <text:p text:style-name="P3">zu verwandeln und dass die Tendenz nicht weg</text:p>
      <text:p text:style-name="P3">vom „Staatskapitalismus“, sondern zu ihm hingehe (!!!),</text:p>
      <text:p text:style-name="P3">weil dem eine ökonomische Notwendigkeit zugrunde</text:p>
      <text:p text:style-name="P3">liege.</text:p>
      <text:p text:style-name="P3">Im Mai 1990 brachte es die SAG sogar fertig zu schreiben:</text:p>
      <text:p text:style-name="P4">„Der Stalinismus ist tot, der Staatskapitalismus lebt</text:p>
      <text:p text:style-name="P4">fort, ja wird sogar verstärkt, wenn er nicht durch Arbeiterrevolutionen</text:p>
      <text:p text:style-name="P3"><text:span text:style-name="T1">gestürzt wird.“ </text:span><text:s/>– und die USA, Japan und</text:p>
      <text:p text:style-name="P3">die BRD wurden auch zu „Staatskapitalismen“ erklärt!</text:p>
      <text:p text:style-name="P3">Im Januar 1990 geht die Ablehnung der Wiedervereinigung</text:p>
      <text:p text:style-name="P3">weiter: <text:span text:style-name="T1">„Die Masse der Demonstranten, die unter</text:span></text:p>
      <text:p text:style-name="P4">der Parole gegen Misswirtschaft, Korruption und politische</text:p>
      <text:p text:style-name="P4">Unterdrückung zu Felde ziehen, haben dabei zwar</text:p>
      <text:p text:style-name="P4">nicht die Anliegen westdeutscher Wirtschaftsbosse, sondern</text:p>
      <text:p text:style-name="P4">ihre eigenen Interessen im Auge; aber sie blasen</text:p>
      <text:p text:style-name="P4">natürlich trotzdem dasselbe, nationalistische Horn wie</text:p>
      <text:p text:style-name="P4">konservative und industrielle Kreise in der BRD und</text:p>
      <text:p text:style-name="P4">nutzen diesen.“</text:p>
      <text:p text:style-name="P3"><text:s/>Im Oktober 1990 wurden dann plötzlich ganz andere</text:p>
      <text:p text:style-name="P3">Töne angeschlagen: <text:span text:style-name="T1">„Dies war keine Invasion westdeutscher</text:span></text:p>
      <text:p text:style-name="P4">Truppen, keine gewaltsame Annexion. Mauer und</text:p>
      <text:p text:style-name="P4">Stacheldraht, die Symbole der Unterdrückung der DDRBevölkerung,</text:p>
      <text:p text:style-name="P4">wurden nicht durch westliche Aggression,</text:p>
      <text:p text:style-name="P4">sondern durch eine politische Revolution in der DDR</text:p>
      <text:p text:style-name="P4">selbst beseitigt. Der westdeutschen Bourgeoisie das Recht</text:p>
      <text:p text:style-name="P4">auf gewaltsame, imperialistische Ostexpansion zu verwehren</text:p>
      <text:p text:style-name="P4">ist eine Sache. Eine ganz andere Sache war es</text:p>
      <text:p text:style-name="P4">jedoch, der DDR-Bevölkerung das demokratische Recht</text:p>
      <text:p text:style-name="P4">abzusprechen, über die Frage der Eigenstaatlichkeit zu</text:p>
      <text:p text:style-name="P4">entscheiden. Die Demokratiebewegung verriet ihr eigenes</text:p>
      <text:p text:style-name="P4">Programm, wenn sie einerseits Rede- und Versammlungsfreiheit</text:p>
      <text:p text:style-name="P4">einklagte, andererseits aber die Freiheit der</text:p>
      <text:p text:style-name="P4">nationalen Selbstbestimmung der DDR-Bevölkerung ablehnte.“</text:p>
      <text:p text:style-name="P3"><text:s/>Und: <text:span text:style-name="T1">„Keine Macht und keine noch so richtige</text:span></text:p>
      <text:p text:style-name="P4">politische Initiative hätte in der DDR die Wiedervereinigung</text:p>
      <text:p text:style-name="P4">verhindern können. Aber sie hätte möglicherweise</text:p>
      <text:p text:style-name="P4">einen anderen Verlauf nehmen können. Der Stasi-Apparat</text:p>
      <text:p text:style-name="P4">hätte zerstört, die Modrow-Regierung gestürzt werden</text:p>
      <text:p text:style-name="P4">können und die Bedingungen der Vereinigung mit</text:p>
      <text:p text:style-name="P4">der BRD hätten nicht von einer aus freien Wahlen hervorgegangenen</text:p>
      <text:p text:style-name="P4">heimlichen Stasi-Regierung ausgehandelt</text:p>
      <text:p text:style-name="P4"><text:soft-page-break/>werden können. Eine solche Wiedervereinigung ‘von</text:p>
      <text:p text:style-name="P4">unten’ hätte vor allem der Arbeiterklasse wesentlich bessere</text:p>
      <text:p text:style-name="P4">Voraussetzungen für ihre zukünftige Erneuerung</text:p>
      <text:p text:style-name="P4">verschafft.“</text:p>
      <text:p text:style-name="P3"><text:s/>Dieser Gedanke wird auch 1994 in „Sozialismus von</text:p>
      <text:p text:style-name="P3">unten“ wiederholt: <text:span text:style-name="T1">„Anstatt auf Eigenständigkeit der DDR</text:span></text:p>
      <text:p text:style-name="P4">um jeden Preis zu pochen, hätten Sozialisten die Aufgabe</text:p>
      <text:p text:style-name="P4">gehabt, die tatsächlichen Arbeiterkämpfe voranzutreiben.</text:p>
      <text:p text:style-name="P4">Ein Generalstreik gegen die Stasi und für eine</text:p>
      <text:p text:style-name="P4">Volksabstimmung zur Wiedervereinigung wäre Anfang</text:p>
      <text:p text:style-name="P4">Dezember möglich gewesen. Eine aus dem Generalstreik</text:p>
      <text:p text:style-name="P4">hervorgegangene revolutionäre Übergangsregierung</text:p>
      <text:p text:style-name="P4">hätte den Auftrag gehabt, die Stasi und den alten Machtapparat</text:p>
      <text:p text:style-name="P4">vollständig aufzulösen und mit der Kohl-Regierung</text:p>
      <text:p text:style-name="P4">die Bedingungen für eine Wiedervereinigung auszuhandeln.“</text:p>
      <text:p text:style-name="P3"><text:s/>So unglaublich es klingen mag, aber das waren die Positionen</text:p>
      <text:p text:style-name="P3">von SAG und Linksruck zur Frage der deutschen</text:p>
      <text:p text:style-name="P3">Einheit. Sie widersprechen sich innerhalb weniger</text:p>
      <text:p text:style-name="P3">Monate völlig. Aber vor allem nehmen sie keinen</text:p>
      <text:p text:style-name="P3">Klassenstandpunkt ein und behandeln die sozialen und</text:p>
      <text:p text:style-name="P3">ökonomischen Folgen der deutschen Wiedervereinigung</text:p>
      <text:p text:style-name="P3">nicht. Privatisierungen wurden von der SAG anfangs nicht</text:p>
      <text:p text:style-name="P3">abgelehnt, auch in dieser Frage gab es dann einige Jahre</text:p>
      <text:p text:style-name="P3">später eine stillschweigende Veränderung der Position.</text:p>
      <text:p text:style-name="P3">Sie formulieren – inmitten einer revolutionären Massenbewegung</text:p>
      <text:p text:style-name="P3">– kein sozialistisches Programm, sondern</text:p>
      <text:p text:style-name="P3">beschreiben die Aufgaben einer revolutionären Regierung</text:p>
      <text:p text:style-name="P3">damit, mit Kohl die kapitalistische Wiedervereinigung</text:p>
      <text:p text:style-name="P3">auszuhandeln!!! Vertrauen in die Kraft und Möglichkeit</text:p>
      <text:p text:style-name="P3">der DDR-Arbeiterklasse einen eigenen Kurs einzuschlagen</text:p>
      <text:p text:style-name="P3">– nicht vorhanden.</text:p>
      <text:p text:style-name="P3">Revolutionen und Konterrevolution sind, wie Kriegssituationen,</text:p>
      <text:p text:style-name="P3">die größten Tests für Revolutionäre. Bei dem</text:p>
      <text:p text:style-name="P3">Test 1989/90 haben alle Kräfte, die sich auf den Marxismus</text:p>
      <text:p text:style-name="P3">beziehen (inklusive VORAN/SAV) Fehler gemacht</text:p>
      <text:p text:style-name="P3">und Fehleinschätzungen abgegeben. Aber SAG/IST haben</text:p>
      <text:p text:style-name="P3">völlig den Boden unter den Füßen verloren und</text:p>
      <text:p text:style-name="P3">sind in politischer Verwirrung versunken. Der Grund ist,</text:p>
      <text:p text:style-name="P3">dass sie den grundlegenden Konflikt, der sich entwikkelt</text:p>
      <text:p text:style-name="P3">hat nicht verstanden haben: Den Konflikt zwischen</text:p>
      <text:p text:style-name="P3">zwei sich widersprechenden sozialen Systemen, zwischen</text:p>
      <text:p text:style-name="P2">Kapitalismus und nachkapitalistischer Übergangsgesellschaft. <text:s/>Tatsächlich hat sich für Linksruck/IST nicht viel verändert.</text:p>
      <text:p text:style-name="P3">Sie benutzen nach wie vor die Losung <text:span text:style-name="T1">„1989/90</text:span></text:p>
      <text:p text:style-name="P4">war kein Schritt nach vorne, kein Schritt zurück – sondern</text:p>
      <text:p text:style-name="P3"><text:span text:style-name="T1">ein Schritt seitwärts.“ </text:span><text:s/>Für sie hat eine Form des</text:p>
      <text:p text:style-name="P3">Kapitalismus die andere ersetzt und nichts qualitatives</text:p>
      <text:p text:style-name="P3">hat sich getan.</text:p>
      <text:p text:style-name="P3">Für Tony Cliff kann es 1990 aus einem anderen Grund</text:p>
      <text:p text:style-name="P3">keine kapitalistische Konterrevolution gegeben haben.</text:p>
      <text:p text:style-name="P3">An Trotzkis Worten klebend sagt er: <text:span text:style-name="T1">„Wenn die UdSSR</text:span></text:p>
      <text:p text:style-name="P4">ein Arbeiterstaat gewesen wäre, wie degeneriert auch</text:p>
      <text:p text:style-name="P4">immer, dann hätten die Arbeiter im Falle eines Angriffs</text:p>
      <text:p text:style-name="P4">durch den Kapitalismus ihren Staat verteidigt. Trotzki</text:p>
      <text:p text:style-name="P4">betrachtet es als selbstverständlich, dass die Arbeiter der</text:p>
      <text:p text:style-name="P4">Sowjetunion ihr bei einem Angriff durch den Kapitalismus</text:p>
      <text:p text:style-name="P4">zur Seite stehen würde, wie korrupt und verdorben</text:p>
      <text:p text:style-name="P3"><text:span text:style-name="T1">die herrschende Bürokratie auch sein mochte.“ </text:span><text:s/>(Zu den</text:p>
      <text:p text:style-name="P3">Ursprüngen der Internationalen Sozialisten, S. 48)</text:p>
      <text:p text:style-name="P3">Wieso hat sich die Arbeiterklasse dann nicht gegen die</text:p>
      <text:p text:style-name="P3">„staatskapitalistische“ Konterrevolution 1928 gewehrt?</text:p>
      <text:p text:style-name="P3">Sicher findet Cliff dafür irgendeine konstruierte Erklärung,</text:p>
      <text:p text:style-name="P3"><text:soft-page-break/>seine These bleibt für 1990 trotzdem falsch. Tatsächlich</text:p>
      <text:p text:style-name="P3">hat die Arbeiterklasse der Sowjetunion durch</text:p>
      <text:p text:style-name="P3">ihren heldenhaften Opfermut während des Zweiten</text:p>
      <text:p text:style-name="P3">Weltkriegs Trotzkis Ansicht bestätigt und die UdSSR gegen</text:p>
      <text:p text:style-name="P3">den imperialistischen Angriff verteidigt. 45 Jahre</text:p>
      <text:p text:style-name="P3">später hatte die Herrschaft der Bürokratie jedoch zu einem</text:p>
      <text:p text:style-name="P3">solchen Ausmaß an Misswirtschaft, Korruption und</text:p>
      <text:p text:style-name="P3">Diskreditierung des Sozialismus geführt, dass die Errungenschaften</text:p>
      <text:p text:style-name="P3">der Revolution nur noch wenig Verankerung</text:p>
      <text:p text:style-name="P3">im Bewusstsein der Massen hatten. Die Verhältnisse</text:p>
      <text:p text:style-name="P3">vormaliger kapitalistischer Zeiten waren in den Köpfen</text:p>
      <text:p text:style-name="P3">der Massen kaum präsent, dafür aber das Überangebot</text:p>
      <text:p text:style-name="P3">an Konsumgütern in westlichen Kaufhäusern und</text:p>
      <text:p text:style-name="P3">der allgemein höhere Lebensstandard und das größere</text:p>
      <text:p text:style-name="P3">Maß an demokratischen Freiheiten in den entwickelten</text:p>
      <text:p text:style-name="P3">kapitalistischen Ländern. Das, kombiniert mit der Schwäche</text:p>
      <text:p text:style-name="P3">des Marxismus, war die Grundlage für eine kapitalistische</text:p>
      <text:p text:style-name="P3">Restauration, die nicht den Widerstand der Arbeiterklasse</text:p>
      <text:p text:style-name="P3">hervorrief, sondern sich auf die Stimmung</text:p>
      <text:p text:style-name="P3">der Massen, unter denen sich große Illusionen in die</text:p>
      <text:p text:style-name="P3">Marktwirtschaft entwickelt hatten, stützen konnte.</text:p>
      <text:p text:style-name="P6">Bilanz</text:p>
      <text:p text:style-name="P3"><text:s/>Zehn Jahre nach dem Zusammenbruch des Stalinismus</text:p>
      <text:p text:style-name="P3">kann Bilanz gezogen und beurteilt werden, ob es qualitative</text:p>
      <text:p text:style-name="P3">Veränderungen gegeben hat oder ob sich nur eine</text:p>
      <text:p text:style-name="P3">geschichtliche Seitwärtsbewegung vollzogen hat.</text:p>
      <text:p text:style-name="P3">Diese Bilanz besteht in der größten Zerstörung von Produktivkräften,</text:p>
      <text:p text:style-name="P3">die die Menschheit in Friedenszeiten jemals</text:p>
      <text:p text:style-name="P3">gesehen hat. Millionen von ArbeiterInnen haben</text:p>
      <text:p text:style-name="P3">ihren Arbeitsplatz verloren, abertausende Betriebe wurden</text:p>
      <text:p text:style-name="P3">stillgelegt. Die 90er Jahre bedeuteten für die Massen</text:p>
      <text:p text:style-name="P3">in Osteuropa und der ehemaligen Sowjetunion Elend</text:p>
      <text:p text:style-name="P3">in einem Ausmaß, wie es Jahrzehnte unvorstellbar war.</text:p>
      <text:p text:style-name="P3">Die nationale Frage ist in aller Schärfe wieder aufgebrochen,</text:p>
      <text:p text:style-name="P3">hat zu Kriegen und zum Zerfall der Sowjetunion,</text:p>
      <text:p text:style-name="P3">der Tschechoslowakei und Jugoslawiens geführt. Die</text:p>
      <text:p text:style-name="P3">Lebenserwartung von Männern in Russland ist auf 58</text:p>
      <text:p text:style-name="P3">Jahre gefallen. Die Arbeiterklasse in Russland befindet</text:p>
      <text:p text:style-name="P3">sich immer noch in einem Zustand der erzwungenen</text:p>
      <text:p text:style-name="P3">Zersplitterung und hat sich noch nicht davon erholt.</text:p>
      <text:p text:style-name="P3">International hatte die kapitalistische Konterrevolution</text:p>
      <text:p text:style-name="P3">eine politische und ökonomische Offensive der Kapitalisten</text:p>
      <text:p text:style-name="P3">zur Folge, die weltweit zu einer drastischen Verschlechterung</text:p>
      <text:p text:style-name="P3">der Lebensbedingungen der Massen führte.</text:p>
      <text:p text:style-name="P3">Gleichzeitig hat die Konterrevolution den Rechtsruck in</text:p>
      <text:p text:style-name="P3">der Arbeiterbewegung qualitativ verschärft, zur Verbürgerlichung</text:p>
      <text:p text:style-name="P3">der alten sozialdemokratischen Parteien geführt</text:p>
      <text:p text:style-name="P3">und die Massen in einen Zustand der politischen</text:p>
      <text:p text:style-name="P3">Verwirrung geführt.</text:p>
      <text:p text:style-name="P3">Die These der „Seitwärts-Entwicklung“ von Linksruck/</text:p>
      <text:p text:style-name="P3">IST gibt erstens keine Erklärung für den historischen</text:p>
      <text:p text:style-name="P3">Wendepunkt den die kapitalistische Konterrevolution</text:p>
      <text:p text:style-name="P3">1990 markierte und zweitens ist sie eine Anleitung zur</text:p>
      <text:p text:style-name="P3">Passivität und nicht zum Handeln. Betrachtet man die</text:p>
      <text:p text:style-name="P3">praktischen Konsequenzen der „Staatskapitalismustheorie“</text:p>
      <text:p text:style-name="P3">muss man zu dem Ergebnis kommen, dass es</text:p>
      <text:p text:style-name="P3">sich um eine im Kern reaktionäre Theorie handelt.</text:p>
      <text:p text:style-name="P3">Brennende Aktualität hat die Frage des Klassencharakters</text:p>
      <text:p text:style-name="P3">stalinistischer Staaten im heutigen Kuba. Dort sind die</text:p>
      <text:p text:style-name="P3">ökonomischen Grundlagen, die die Revolution von 1959</text:p>
      <text:p text:style-name="P3">geschaffen hat, noch weitgehend vorhanden. Die SAV</text:p>
      <text:p text:style-name="P3">betrachtet Kuba als einen deformierten Arbeiterstaat (siehe</text:p>
      <text:p text:style-name="P3"><text:soft-page-break/>dazu unser Buch „Castros Kuba - eine marxistische</text:p>
      <text:p text:style-name="P3">Kritik“ von Peter Taaffe). Wir treten für die Ersetzung</text:p>
      <text:p text:style-name="P3">des Castro-Regimes durch eine Arbeiterdemokratie ein</text:p>
      <text:p text:style-name="P3">und verteidigen Kuba gleichzeitig gegen die</text:p>
      <text:p text:style-name="P3">Wirtschaftsblockade und gegen jeden Versuch kapitalistisches</text:p>
      <text:p text:style-name="P3">Privateigentum wiederherzustellen.</text:p>
      <text:p text:style-name="P3">Die „Staatskapitalismustheorie“ hat sich als unfähig erwiesen</text:p>
      <text:p text:style-name="P3">den Test durch die Realität zu bestehen. Sie ist</text:p>
      <text:p text:style-name="P3">aber nicht nur eine falsche Darstellung des Klassencharakters</text:p>
      <text:p text:style-name="P3">der stalinistischen Staaten und führt zu falschen</text:p>
      <text:p text:style-name="P3">praktischen Schlussfolgerungen. In ihr kommt auch</text:p>
      <text:p text:style-name="P3">die schematische und unmarxistische Methode von Linksruck/</text:p>
      <text:p text:style-name="P3">IST zum Ausdruck.</text:p>
      <text:p text:style-name="P3">Viele Linksruck-Mitglieder haben uns gegenüber geäußert,</text:p>
      <text:p text:style-name="P3">dass sie die SAV in vielen Fragen „besser“ finden</text:p>
      <text:p text:style-name="P3">als Linksruck und haben auf unseren demokratischen</text:p>
      <text:p text:style-name="P3">Parteiaufbau, die Anwendung des Übergangsprogramms,</text:p>
      <text:p text:style-name="P3">unsere ernsthafte Betriebs- und Gewerkschaftsarbeit,</text:p>
      <text:p text:style-name="P3">unsere politische Bildungsarbeit und so weiter hingewiesen.</text:p>
      <text:p text:style-name="P3">Gleichzeitig haben sie gesagt, ihre Anerkennung</text:p>
      <text:p text:style-name="P3">der „Staatskapitalismustheorie“ verbiete es ihnen in die</text:p>
      <text:p text:style-name="P3">SAV einzutreten. Für uns ist die Anerkennung unserer</text:p>
      <text:p text:style-name="P3">Stalinismusanalyse keine Vorbedingung für den Eintritt</text:p>
      <text:p text:style-name="P3">einzelner Mitglieder in die SAV, wenn sie vom allgemeinen</text:p>
      <text:p text:style-name="P3">Programm und den Methoden der SAV überzeugt</text:p>
      <text:p text:style-name="P3">sind und konstruktiv in der Partei mitarbeiten wollen.</text:p>
      <text:p text:style-name="P3">Wir sind bereit die Debatte über die Staatskapitalismustheorie</text:p>
      <text:p text:style-name="P3">mit solchen GenossInnen zu führen und sind</text:p>
      <text:p text:style-name="P3">sicher, eine gemeinsame Basis für den Aufbau einer revolutionären</text:p>
      <text:p text:style-name="P2">Partei zu fin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HOPOA+Garamond-Light" svg:font-family="BHOPOA+Garamond-Light" style:font-family-generic="roman"/>
    <style:font-face style:name="CHOPOA+Garamond-LightItalic" svg:font-family="CHOPOA+Garamond-LightItalic" style:font-family-generic="roman"/>
    <style:font-face style:name="FHOPOA+Frutiger-Bold" svg:font-family="FHOPOA+Frutiger-Bold" style:font-family-generic="swiss"/>
    <style:font-face style:name="GHOPOA+Frutiger-Light" svg:font-family="GHOPOA+Frutiger-Light" style:font-family-generic="swiss"/>
    <style:font-face style:name="OGOPOA+Frutiger-Black" svg:font-family="OGOPOA+Frutiger-Black" style:font-family-generic="swiss"/>
    <style:font-face style:name="PGOPOA+Frutiger-UltraBlack" svg:font-family="PGOPOA+Frutiger-UltraBlac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lger </meta:initial-creator>
    <meta:creation-date>2010-05-16T11:35:13</meta:creation-date>
    <meta:document-statistic meta:table-count="0" meta:image-count="0" meta:object-count="0" meta:page-count="19" meta:paragraph-count="1124" meta:word-count="7917" meta:character-count="57680"/>
    <dc:date>2010-05-16T11:41:43</dc:date>
    <dc:creator>holger </dc:creator>
    <meta:editing-duration>PT00H06M30S</meta:editing-duration>
    <meta:editing-cycles>1</meta:editing-cycles>
    <meta:generator>OpenOffice.org/3.2$Unix OpenOffice.org_project/320m12$Build-9483</meta:generator>
  </office:meta>
</office:document-meta>
</file>