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
      <style:paragraph-properties fo:text-align="end" style:justify-single-word="false"/>
      <style:text-properties style:font-name="Arial" fo:font-size="9pt" fo:font-weight="bold" style:font-name-asian="Arial" style:font-size-asian="9pt" style:font-weight-asian="bold" style:font-name-complex="Arial" style:font-size-complex="9pt" style:font-weight-complex="bold"/>
    </style:style>
    <style:style style:name="P2" style:family="paragraph" style:parent-style-name="Standard" style:list-style-name="">
      <style:paragraph-properties fo:text-align="center" style:justify-single-word="false"/>
      <style:text-properties style:font-name="Arial" fo:font-size="9pt" fo:font-weight="bold" style:font-name-asian="Arial" style:font-size-asian="9pt" style:font-weight-asian="bold" style:font-name-complex="Arial" style:font-size-complex="9pt" style:font-weight-complex="bold"/>
    </style:style>
    <style:style style:name="P3" style:family="paragraph" style:parent-style-name="Standard" style:list-style-name="">
      <style:paragraph-properties fo:text-align="justify" style:justify-single-word="false"/>
      <style:text-properties style:font-name="Arial" fo:font-size="9pt" style:font-name-asian="Arial" style:font-size-asian="9pt" style:font-name-complex="Arial" style:font-size-complex="9pt"/>
    </style:style>
    <style:style style:name="P4" style:family="paragraph" style:parent-style-name="Standard" style:list-style-name="">
      <style:paragraph-properties fo:text-align="center" style:justify-single-word="false"/>
      <style:text-properties style:font-name="Arial" fo:font-size="16pt" fo:font-weight="bold" style:font-name-asian="Arial" style:font-size-asian="16pt" style:font-weight-asian="bold" style:font-name-complex="Arial" style:font-size-complex="16pt" style:font-weight-complex="bold"/>
    </style:style>
    <style:style style:name="P5" style:family="paragraph" style:parent-style-name="Standard" style:list-style-name="">
      <style:paragraph-properties fo:text-align="justify" style:justify-single-word="false"/>
    </style:style>
    <style:style style:name="P6" style:family="paragraph" style:parent-style-name="Standard" style:list-style-name="">
      <style:paragraph-properties fo:text-align="justify" style:justify-single-word="false"/>
      <style:text-properties fo:font-size="9pt" style:font-size-asian="9pt" style:font-size-complex="9pt"/>
    </style:style>
    <style:style style:name="P7" style:family="paragraph" style:parent-style-name="Standard" style:list-style-name="">
      <style:paragraph-properties fo:text-align="center" style:justify-single-word="false" fo:padding="0.035cm" fo:border-left="0.002cm solid #000000" fo:border-right="0.002cm solid #000000" fo:border-top="0.002cm solid #000000" fo:border-bottom="0.088cm solid #ffffff"/>
      <style:text-properties fo:color="#ffffff" style:font-name="Arial" fo:font-size="18pt" fo:font-weight="bold" style:font-name-asian="Arial" style:font-size-asian="18pt" style:font-weight-asian="bold" style:font-name-complex="Arial" style:font-size-complex="18pt" style:font-weight-complex="bold"/>
    </style:style>
    <style:style style:name="P8" style:family="paragraph" style:parent-style-name="Standard" style:list-style-name="">
      <style:paragraph-properties fo:margin-left="0.3cm" fo:margin-right="0.3cm" fo:text-align="justify" style:justify-single-word="false" fo:text-indent="0cm" style:auto-text-indent="false"/>
      <style:text-properties style:font-name="Arial" fo:font-size="9pt" style:font-name-asian="Arial" style:font-size-asian="9pt" style:font-name-complex="Arial" style:font-size-complex="9pt"/>
    </style:style>
    <style:style style:name="P9" style:family="paragraph" style:parent-style-name="Standard" style:list-style-name="">
      <style:paragraph-properties fo:margin-left="0.3cm" fo:margin-right="0.3cm" fo:text-align="justify" style:justify-single-word="false" fo:text-indent="0cm" style:auto-text-indent="false"/>
      <style:text-properties style:font-name="Arial" fo:font-size="8pt" style:font-name-asian="Arial" style:font-size-asian="8pt" style:font-name-complex="Arial" style:font-size-complex="8pt"/>
    </style:style>
    <style:style style:name="P10" style:family="paragraph" style:parent-style-name="Standard" style:list-style-name="RTF_5f_Num_20_2">
      <style:paragraph-properties fo:margin-left="0.3cm" fo:margin-right="0.3cm" fo:text-align="justify" style:justify-single-word="false" fo:text-indent="0cm" style:auto-text-indent="false">
        <style:tab-stops>
          <style:tab-stop style:position="0.97cm"/>
        </style:tab-stops>
      </style:paragraph-properties>
      <style:text-properties style:font-name="Arial" fo:font-size="8pt" style:font-name-asian="Arial" style:font-size-asian="8pt" style:font-name-complex="Arial" style:font-size-complex="8pt"/>
    </style:style>
    <style:style style:name="P11" style:family="paragraph" style:parent-style-name="Standard" style:list-style-name="">
      <style:paragraph-properties fo:margin-left="0.3cm" fo:margin-right="0.3cm" fo:text-align="justify" style:justify-single-word="false" fo:text-indent="0cm" style:auto-text-indent="false"/>
      <style:text-properties style:font-name="Arial" style:font-name-asian="Arial" style:font-name-complex="Arial"/>
    </style:style>
    <style:style style:name="P12" style:family="paragraph" style:parent-style-name="Standard" style:list-style-name="">
      <style:paragraph-properties fo:margin-left="0.3cm" fo:margin-right="0.3cm" fo:text-align="justify" style:justify-single-word="false" fo:text-indent="0cm" style:auto-text-indent="false"/>
    </style:style>
    <style:style style:name="P13" style:family="paragraph" style:parent-style-name="Standard" style:master-page-name="First_20_Page">
      <style:paragraph-properties style:page-number="auto"/>
    </style:style>
    <style:style style:name="P14" style:family="paragraph" style:parent-style-name="Text_20_body" style:list-style-name=""/>
    <style:style style:name="P15" style:family="paragraph" style:parent-style-name="Text_20_body" style:list-style-name="">
      <style:paragraph-properties fo:text-align="center" style:justify-single-word="false"/>
      <style:text-properties fo:font-weight="bold" style:font-weight-asian="bold" style:font-weight-complex="bold"/>
    </style:style>
    <style:style style:name="P16" style:family="paragraph" style:parent-style-name="Text_20_body" style:list-style-name="">
      <style:paragraph-properties fo:margin-left="0.3cm" fo:margin-right="0.3cm" fo:text-indent="0cm" style:auto-text-indent="false"/>
      <style:text-properties fo:font-size="8pt" style:font-size-asian="8pt" style:font-size-complex="8pt"/>
    </style:style>
    <style:style style:name="P17" style:family="paragraph" style:parent-style-name="heading_20_1" style:list-style-name=""/>
    <style:style style:name="P18" style:family="paragraph" style:parent-style-name="footnote_20_text" style:list-style-name="">
      <style:paragraph-properties fo:text-align="justify" style:justify-single-word="false"/>
      <style:text-properties style:font-name="Arial" fo:font-size="9pt" style:font-name-asian="Arial" style:font-size-asian="9pt" style:font-name-complex="Arial" style:font-size-complex="9pt"/>
    </style:style>
    <style:style style:name="P19" style:family="paragraph" style:parent-style-name="header" style:list-style-name="">
      <style:paragraph-properties fo:text-align="center" style:justify-single-word="false"/>
      <style:text-properties style:font-name="Arial" fo:font-size="9pt" style:font-name-asian="Arial" style:font-size-asian="9pt" style:font-name-complex="Arial" style:font-size-complex="9pt"/>
    </style:style>
    <style:style style:name="P20" style:family="paragraph" style:parent-style-name="Title" style:list-style-name="">
      <style:text-properties fo:font-size="14pt" style:font-size-asian="14pt" style:font-size-complex="14pt"/>
    </style:style>
    <style:style style:name="P21" style:family="paragraph" style:parent-style-name="Body_20_Text_20_2" style:list-style-nam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position="-33% 58%"/>
    </style:style>
    <style:style style:name="T4" style:family="text">
      <style:text-properties fo:language="en" fo:country="GB"/>
    </style:style>
    <style:style style:name="T5" style:family="text">
      <style:text-properties fo:font-style="italic" style:font-style-asian="italic" style:font-style-complex="italic"/>
    </style:style>
    <style:style style:name="T6" style:family="text">
      <style:text-properties style:font-name="Arial"/>
    </style:style>
    <style:style style:name="T7" style:family="text">
      <style:text-properties style:font-name="Arial" fo:font-size="9pt" style:font-name-asian="Arial" style:font-size-asian="9pt" style:font-name-complex="Arial" style:font-size-complex="9pt"/>
    </style:style>
    <style:style style:name="T8" style:family="text">
      <style:text-properties style:font-name="Arial" fo:font-size="9pt" fo:font-weight="bold" style:font-name-asian="Arial" style:font-size-asian="9pt" style:font-weight-asian="bold" style:font-name-complex="Arial" style:font-size-complex="9pt" style:font-weight-complex="bold"/>
    </style:style>
    <style:style style:name="T9" style:family="text">
      <style:text-properties style:font-name="Arial" fo:font-size="9pt" fo:language="en" fo:country="GB" style:font-name-asian="Arial" style:font-size-asian="9pt" style:font-name-complex="Arial" style:font-size-complex="9pt"/>
    </style:style>
    <style:style style:name="T10" style:family="text">
      <style:text-properties fo:font-size="8pt" style:font-size-asian="8pt" style:font-size-complex="8pt"/>
    </style:style>
    <style:style style:name="T11" style:family="text">
      <style:text-properties fo:font-size="8pt" fo:font-weight="bold" style:font-size-asian="8pt" style:font-weight-asian="bold" style:font-size-complex="8pt" style:font-weight-complex="bold"/>
    </style:style>
    <style:style style:name="T12" style:family="text">
      <style:text-properties fo:font-size="9pt" style:font-size-asian="9pt" style:font-size-complex="9pt"/>
    </style:style>
    <style:style style:name="T13" style:family="text">
      <style:text-properties fo:color="#ffffff"/>
    </style:style>
    <style:style style:name="T14" style:family="text">
      <style:text-properties fo:font-size="18pt"/>
    </style:style>
    <style:style style:name="T15" style:family="text">
      <style:text-properties style:font-name-asian="Arial"/>
    </style:style>
    <style:style style:name="T16" style:family="text">
      <style:text-properties style:font-size-asian="18pt"/>
    </style:style>
    <style:style style:name="T17" style:family="text">
      <style:text-properties style:font-weight-asian="bold"/>
    </style:style>
    <style:style style:name="T18" style:family="text">
      <style:text-properties style:font-name-complex="Arial"/>
    </style:style>
    <style:style style:name="T19" style:family="text">
      <style:text-properties style:font-size-complex="18pt"/>
    </style:style>
    <style:style style:name="T20" style:family="text">
      <style:text-properties style:font-weight-complex="bold"/>
    </style:style>
    <style:style style:name="Sect1" style:family="section">
      <style:section-properties style:writing-mode="lr-tb" style:editable="false">
        <style:columns fo:column-count="3" fo:column-gap="0.501cm">
          <style:column style:rel-width="21567*" fo:start-indent="0cm" fo:end-indent="0.25cm"/>
          <style:column style:rel-width="22388*" fo:start-indent="0.25cm" fo:end-indent="0.25cm"/>
          <style:column style:rel-width="21579*" fo:start-indent="0.25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d Grant</text:p>
      <text:p text:style-name="P7">Gegen die Theorie des Staatskapitalis­mus: Antwort auf Cliff </text:p>
      <text:p text:style-name="Standard">Die marxistische Staatstheorie, angewandt auf die stalinistischen Staaten</text:p>
      <text:p text:style-name="Standard">1949 </text:p>
      <text:p text:style-name="P1">[nachgedruckt unter dem Titel ‘The Marxist Theory of the State’, London August 1980, unter dem Titel ‘Against the Theory of State Capitalismus’ in: ‘The Unbroken Thread — The Development of Trotskyism over 40 years’, London 1989, S. 197-246, die ausführlichen Titel der beiden Teildokumente sind ‘Unbroken Thread’, S. 189 entnommen]</text:p>
      <text:p text:style-name="P4">Gegen die Theorie des Staatskapitalismus: Antwort auf Cliff</text:p>
      <text:section text:style-name="Sect1" text:name="Bereich1">
        <text:p text:style-name="P3">Das Dokument des Genossen Cliff mit dem Titel „die Natur des stalinistischen Russ­land“ gibt auf den ersten Blick den Ein­druck von Gelehrsamkeit und wissen­schaftlicher Analyse. Jedoch nach sorg­fäl­tiger Prüfung wird man sehen, dass nicht ei­nes der Kapitel eine ausgearbeite­te These enthält. Die Methode ist eine Reihe von Pa­rallelen, die auf Zitaten be­ruhen, und seine grundlegende Schwäche zeigt sich darin, dass <text:span text:style-name="T2">Schlussfolgerun­gen nicht in der Analyse verwurzelt sind</text:span>. Aus seiner These kann man nicht folgern, ob das sta­linistische Russland (trotz seiner Deforma­tionen) ein fort­schrittliches System bleibt oder ob es für Cliff jetzt die gleiche reaktionäre Rolle wie 'individueller' Kapita­lismus oder Faschis­mus angenommen hat. Die Schwäche wird durch die Tatsache scharf deutlich gemacht, dass keine prakti­schen Schluss­­folgerungen auftauchen. Muss man Russland verteidigen oder ist die re­volutio­näre Partei defätistisch? Statt dass die Antwort in der Analyse verwurzelt ist und sich aus ihr ergibt, <text:span text:style-name="T2">muss sie im Nach­hinein ausgearbeitet werden</text:span>. </text:p>
        <text:p text:style-name="P3">Obwohl Genosse Cliff <text:span text:style-name="T2">behauptet</text:span>, dass die stalinistische Bürokratie eine neue Klasse sei, wird nirgendwo in seiner These eine wirkliche Analyse gemacht oder der Beweis erbracht, warum und wie solch eine Klasse eine kapitalisti­sche Klas­se darstellt und nicht eine Art neue Klasse ist. </text:p>
        <text:p text:style-name="P3">Und dies ist kein Zufall. Es ergibt sich aus der Methode. Ausgehend von der vor­ge­fassten Idee des Staatskapitalismus wird alles künstlich in diese Auffassung einge­passt. Statt die theoretische Metho­de der marxistischen LehrerInnen auf die russi­sche Gesellschaft in ihrem Bewe­gungs- und Entwicklungsprozess anzu­wenden, hat er die Werke durchstöbert, um Zitate zu sammeln und versucht, sie in eine Theorie zu pressen. </text:p>
        <text:p text:style-name="P3">Nirgendwo in seinem Dokument stellt Cliff das Hauptkriterium für MarxistInnen auf, wenn sie Gesellschaftssysteme untersu­chen: <text:span text:style-name="T2">Führt die neue Formation zur Entwicklung der Produktivkräfte? </text:span>Die Theorie des Marxismus beruht auf der ma­teriellen Entwicklung der Produktions­kräfte als der Triebkraft des geschichtli­chen Fort­schritts. Der Übergang von ei­nem System zu anderen wird nicht sub­jektiv entschie­den, sondern ist in den Notwendigkeiten der Produktion selbst verwurzelt. Auf dieser Grundlage und nur dieser Grundlage wird der Überbau er­rich­tet: von Staat, Ideologie, Kunst, Wis­senschaft. Es ist wahr, dass der Überbau eine wichtige zusätzliche Wir­kung auf die Produktion hat und innerhalb be­stimmter Grenzen, wie Engels erklärte, seine eige­ne unabhängige Bewegung ent­wickelt. Aber letztlich ist die Entwicklung der Pro­duktion entscheidend. </text:p>
        <text:p text:style-name="P3">Marx erklärte die historische Rechtferti­gung des Kapitalismus — trotz der Schrecken der industriellen Revolution, trotz der Sklaverei der Schwarzen in Afrika, trotz der Kinder­arbeit in den Fabri­ken, der Eroberungskrie­ge auf dem gan­zen Erdball — durch die Tatsache, dass er eine notwendige Stufe in der Entwick­lung der Produktionskräfte war. Marx zeigte, dass ohne Sklaverei, nicht nur an­tike Sklaverei, sondern auch Sklaverei in der Epoche der frühen Entwicklung von Kapitalismus, die moderne Entwicklung der Produktion unmöglich gewesen wäre. Ohne das hätte die materielle Grundlage für Kommunismus nie vorbereitet werden können. Im ‘Elend der Philosophie’ schrieb Marx: </text:p>
        <text:p text:style-name="P8">„Die direkte Sklaverei ist ebenso der Angelpunkt der bürgerlichen Industrie wie Maschinen etc. Ohne Sklaverei keine Baumwolle; ohne Baumwolle keine moderne Industrie. Nur die Skla­verei hat den Kolonien ihren Wert ge­geben; die Kolonien haben den Welt­­handel geschaffen; und der Welt­handel ist die Bedingung der Groß­in­dustrie. So ist die Sklaverei eine öko­nomische Kategorie von der höchsten Wichtig­keit.</text:p>
        <text:p text:style-name="P8">Ohne die Sklaverei würde Nordameri­ka, das vorgeschrittenste Land, sich in ein patriarchalisches Land verwan­deln. Man streiche Nordamerika von der Weltkarte, und man hat die Anar­chie — den vollständigen Verfall des Han­dels und der modernen Zivilisati­on." (Marx Engels Werke, Band 4, S. 132)</text:p>
        <text:p text:style-name="P3">Selbstverständlich ist die Haltung von Marx gegenüber den Schrecken der Skla­verei und der industriellen Revolution weithin be­kannt. Es wäre eine grobe Ver­zerrung der Haltung von Marx, zu argu­mentieren, dass er, weil er obiges schrieb, für Sklaverei und Kinderarbeit gewesen wäre. Genauso we­nig kann ge­gen die heutigen MarxistInnen argumen­tiert werden, dass sie, weil sie Staatsei­gentum in der UdSSR unterstüt­zen, folg­lich die Sklavenlager und andere Verbre­chen des Stalin-Regimes rechtferti­gen. </text:p>
        <text:p text:style-name="P3">Marxens Unterstützung von Bismarck im französisch-preussischen Krieg wurde durch ähnliche Erwägungen vorgeschrie­ben. Trotz Bismarcks 'Blut-und-Eisen'-Po­litik und dem reaktionären Charakter sei­nes Regimes, gab Marx kritische Un­ter­stützung für den Krieg von Preußen ge­gen Frank­reich, weil die Entwicklung der Pro­duktiv­kräfte durch die nationale Eini­gung Deutschlands erleichtert würde,. Das grundlegende Kriterium war die Ent­wick­lung der Produktivkräfte. Langfristig würde sich alles andere daraus ergeben. </text:p>
        <text:p text:style-name="P3">Jede Analyse der russischen Gesellschaft muss von dieser Grundlage ausgehen. So­bald Cliff zulässt, das der Kapitalismus zwar im Weltmaßstab niedergeht und ver­fällt, jedoch in Russland eine fortschrittli­che Rolle in Bezug auf die Entwicklung der Produktivkräfte spielt, dann würde er logi­scherweise sagen müssen, dass Staatska­pitalismus die nächste Stufe vorwärts für die Gesellschaft ist, oder zumin­dest für die rückständigen Länder. Im Widerspruch dazu zeigt er, dass die rus­sische Bour­geoisie nicht zum Erfüllen der Rolle fähig war, die die Bourgeoisie im Westen erfüllte und folglich die prole­tari­sche Revolution stattfand. Wenn wir Staats­kapitalismus in Russland (ein­ge­lei­tet durch eine proletari­sche Revo­lution) haben, dann ist es klar, dass die Krise des Kapitalismus, auf der wir uns wäh­rend der letzten Jahrzehnten ge­stützt ha­ben, nicht unlösbar war, son­dern le­dig­lich Geburtswehen eines neuen und hö­he­ren Stadiums des Kapitalismus. Die Zita­te, die er selbst von Marx gibt — dass kei­ne Gesellschaft die Bühne ver­lässt, bis al­le in ihr versteckten Möglichkei­ten er­schöpft sind — würde bedeuten, dass, wenn sein Argument korrekt wäre, sich eine neue Epoche, die Epoche des Staatskapitalis­mus, vor uns eröffnet. Die­ses würde die gesamte theoretische Grundlage der le­ninistisch-trotzkistischen Bewegung er­schüttern. Cliff sagt, ohne den Grund zu erklären, dass wir, wenn wir an der Theo­rie der degenerierten Revolu­tion festhal­ten, die Theorie der permanen­ten Revolu­tion aufgeben müssen. Er kann je­doch nicht sehen, dass (wenn wir die The­orie des Staatskapitalismus akzeptie­ren), die Theorie der Permanenten Revo­lu­tion auf­geben müssen, die gerade auf der Idee beruht, dass sich der Kapitalis­mus im Weltmaßstab erschöpft hat, dass er unfä­hig ist, auch nur die Aufgaben der bürger­lich-demokratischen Revolution in den rückständigen Ländern durchzufüh­ren. Denn in Osteuropa hätten 'die Staats­kapi­talisten’ die Aufgaben der bür­gerlichen Re­vo­lution auf dem Land usw. durchge­führt. Cliff umschifft diese Frage der Agrarrevo­lution, die, wie Trotzki ar­gu­mentierte, in den rückständigen Län­dern nur das Prole­tariat durchführen könne. Wenn die 'staatskapitalistischen’ Parteien der Stalini­sten diese Aufgabe durchführen <text:soft-page-break/>können, muss nicht nur die Theorie der Permanen­ten Re­volution aus dem Fen­ster geworfen wer­den, sondern die Ent­wicklungsfähigkeit des neuen Staatskapi­talismus in histori­schem Sinne muss al­len klar sein. </text:p>
        <text:p text:style-name="P3">Wenn die These des Genossen Cliff rich­tig ist, dass in Russland heute Staatskapi­ta­lismus besteht, dann kann er nicht die Schlussfolgerung vermeiden, dass Staats­­kapitalismus seit der Russische Revolution bestand und die Funktion der Revolution selbst die Einführung dieses staatskapitali­stischen Gesellschaftssy­stems war. Denn trotz seine gewundenen Bemühungen, ei­nen Strich zwischen die wirtschaftliche Grundlage der russischen Gesellschaft vor und nach dem Jahr 1928 zu ziehen, ist die die wirtschaftliche Grund­lage der russi­schen Gesellschaft tat­sächlich unverändert geblieben. </text:p>
        <text:p text:style-name="P2">Falscher Gebrauch von Zitaten </text:p>
        <text:p text:style-name="P3">Genosse Cliff versucht zu beweisen, dass Trotzki sich auf die Position zu bewegte, dass die Bürokratie eine neue herrschen­de Klasse sei. Zu diesem Zweck gibt er Zitate aus dem Buch ‘Stalin’ und und dann ‘The Living Thought of Karl Marx’. </text:p>
        <text:p text:style-name="P3">Cliff schreibt: </text:p>
        <text:p text:style-name="P8">"In Trotzkis letzter Schrift ‘Sta­lin’ zeich­net sich ein deutlicher Schritt zur Neueinschätzung der Bürokratie als ei­ner herrschenden Klasse ab. Er schreibt: </text:p>
        <text:p text:style-name="P8">‘Die Substanz des Thermidor war so­zialen Charakters und konnte nur so­zialen Charakters sein. Sie war die Kri­stallisierung einer neuen privile­gierten Schicht, die Schöpfung eines neuen Unterbaus für die ökonomisch herr­schende Klasse. Zwei Anwärter für diese Rolle waren vorhanden: das Kleinbürgertum und die Bürokratie selbst. Sie kämpften Schulter an Schulter (in der Schlacht um die Bre­chung) des Widerstandes der proleta­rischen Avantgarde. Als diese Auf­gabe erfüllt war, brach ein wütender Kampf zwischen ihnen los. Die Büro­kratie in ihrer Isolierung und Tren­nung vom Proletariat bekam Angst. Alleine war sie nicht imstande, weder den Kulaken niederzuhalten noch das Kleinbürger­tum, das auf der Basis der NEP ge­wachsen war und weiter wuchs. Sie brauchte die Hilfe des Proletariats. Da­her ihre planmäßigen Anstrengungen, den Kampf mit dem Kleinbürgertum um das Überprodukt und die Macht als der Kampf des Proletariats gegen die kapitalistischen Restaurierungsversu­che darzustel­len.<text:span text:style-name="T3">’</text:span>“ [‘The Nature of Stalinist Russia’, Juni 1948, S. 10, ähnlich in ‘Staats­kapi­talismus in Russland’, Frankfurt am Main 1975, S. 184f. Das Trotzki-Zitat ist erschienen in Trotzki: Stalin. Eine Biographie II, Reinbek 1971, S. 253] </text:p>
        <text:p text:style-name="P3">Und Genosse Cliff kommentiert: </text:p>
        <text:p text:style-name="P8">„Die Bürokratie, sagt Trotzki, gab vor, gegen die kapitalistische Restaurati­on zu kämpfen, benutzte aber in der Wirk­lichkeit das Proletariat nur, um die Kulaken zu vernichten, mit dem Ziel der 'Kristallisierung einer neuen privi­legier­ten Schicht, (der) Schöp­fung ei­nes neuen Unterbaus für die ökono­misch herrschende Klasse’. Ei­ner der Thron­bewerber um die Posi­tion der ökono­misch herrschenden Klasse — sagt er — ist die Bürokra­tie. Dieser Formulie­rung muss große Bedeutung beige­messen werden, be­sonders wenn man seine Analyse des Kampfs zwi­schen der Bürokratie und den Kulaken im Zusammenhang mit seiner Definiti­on des Klassenkampfs sieht. Er schreibt: </text:p>
        <text:p text:style-name="P8">'Der Klassenkampf ist nichts anderes als der Kampf um das Mehrprodukt. Wer das Mehrprodukt besitzt, ist Herr der Lage — er besitzt Reichtum, ihm gehört der Staat, der Schlüssel zur Kir­che, zu den Höfen, zu Wissen­schaften und Künsten liegt in seiner Hand.’", [‘The Nature of Stalinist Russia’, S. 10, ‘Staatskapitalismus in Russland’, S. 185, das Trotzki-Zi­tat ist aus ‘Marxism in our Time’, Trotz­kis Vorwort zu ‘The Living Thought of Karl Marx’, Abschnitt ‘Inequality and Exploitation’, London 1940, S. 9) </text:p>
        <text:p text:style-name="P3">Und Cliff folgert: </text:p>
        <text:p text:style-name="P8">„Der Kampf zwischen der Bürokratie und Kulaken war deshalb nach Trotzkis letzter Schlussfolgerung ein 'Kampf… um das Mehrprodukt’." [‘The Nature of Stalinist Russia’, leicht geändert in ‘Staatskapitalismus in Russland’, S 185]</text:p>
        <text:p text:style-name="P3">Um die Weise zu veranschaulichen, auf die Genosse Cliff seine Beweisführung kon­struiert hat, wollen wir diese Zitaten <text:span text:style-name="T2">im Zusammenhang </text:span>überprüfen und wir wer­den sehen, dass die Schlussfolge­rung, die sich ergibt, seiner Argumentati­on <text:span text:style-name="T2">genau entgegengesetzt </text:span>ist:</text:p>
        <text:p text:style-name="P8">„der Kulak arbeitete Hand in Hand mit dem Kleinindustriellen, an der voll­ständigen Wiedererrichtung des Kapi­talismus. <text:span text:style-name="T2">So begann der unver­söhn­liche Kampf um das Überpro­dukt der Volkswirtschaft</text:span>. Wer sollte in nächster Zukunft darüber verfü­gen, die neue Bourgeoisie oder die Sowjet­bürokratie? Das wurde die Hauptfrage, denn wer über das Über­produkt ver­fügt, verfügt über den Staat. Das er­zeugte den Konflikt zwi­schen dem Kleinbürgertum, das der Bürokratie geholfen hatte, den Wider­stand der werktätigen Massen und ih­res Wort­führer, der linken Opposition, zu bre­chen und der thermidoriani­schen Bü­rokratie selbst, die dem Kleinbürger­tum gehol­fen hatte, das Bauerntum zu beherr­schen. Dieser Konflikt war ein direkter Kampf um die Macht und um das Ein­kommen. Natürlich hatte die Bürokratie nicht die proletarische Vor­hut zer­schmet­tert, hatte sie sich nicht den An­forde­rungen der internationalen Revo­lution entzogen, hatte sie nicht die Philoso­phie der Ungleichheit einge­führt, um vor der Bourgeoisie zu kapi­tulieren, ihr Diener zu werden und von der Fut­terkrippe des Staats weggesto­ßen zu werden.", (Trotzki, ‘Stalin’, a.a.O., S. 239, unsere Hervorhebung) </text:p>
        <text:p text:style-name="P3">Cliff lässt Trotzki dadurch, das er die zwei Zitate gegenüberstellt und damit anführt, dass Trotzki seine Meinung über den Klas­sencharakter der Bürokratie geändert habe, als widersprüchlich und damit tö­richt er­scheinen. Ein paar Seiten später erklärt Trotzki seine Idee. Er zeigt die or­ganische Zerfallsten­denz des Kapitalis­mus überall. Nur auf die­ser Grundlage wurden die verstaatlichten Produktivkräfte in Russ­land beibehalten. Die ganze Ten­denz der Wirtschaft in den letzten 50 Jah­ren im Weltmaßstab ist in Richtung auf Ver­staatlichung der Produk­tiv­kräfte ge­wesen. Die Kapitalisten selbst ha­ben teil­weise gezwungenermaßen „die ge­sell­schaftliche Natur der modernen Pro­duk­tivkräfte tat­sächlich anerkannt“ (Engels [‘Anti-Düh­rung’, Marx Engels Werke, Band 20, S. 260]). Tatsächlich ist dies der Schlüssel zur Erklärung davon, warum Russland der Krieg überlebte. Die Verwir­rung der Bewegung, die in Cliffs Doku­ment ausge­drückt ist, liegt weitgehend in dem Versa­gen, die Auswirkung dieser Tendenz zu verstehen. In seinem Buch über Stalin wirft Trotzki die theoretische Möglichkeit auf, dass die Bürokratie ihre Herrschaft für mehrere Jahrzehnte fort­setzt. </text:p>
        <text:p text:style-name="P3">Ein paar Sei­ten nach dem von Cliff gege­ben Zitat sagt Trotzki: </text:p>
        <text:p text:style-name="P8">„Die Konterrevolution instal­liert sich, wenn sich der Knäuel der sozia­len Eroberungen abzuwickeln beginnt. Es scheint dann, dass das Abwickeln kein Ende nehmen wird. Ein Teil der revolutio­nären Errungenschaften wird jedoch im­mer bewahrt. So bleibt trotz der monströ­sen bü­rokratischen Ent­stellungen die Klassenba­sis der UdSSR proletarisch. Vergessen wir aber nicht, dass der Ab­wickelungs­prozess noch nicht zu Ende und dass die Zukunft Europas für die nächsten Jahrzehnte noch nicht entschie­den ist. Der russische Ther­midor hätte si­cher eine neue Ära der Herr­schaft der Bourgeoisie eröffnet, wenn die Herr­schaft der Bourgeoisie nicht in der ganzen Welt hinfällig geworden wäre. Auf jeden Fall haben der Kampf ge­gen die Gleichheit und die Herstel­lung sehr tiefer sozialer Differenzie­rungen bis jetzt noch nicht das sozia­listische Bewusstsein der Massen auslöschen, noch die Nationalisie­rung der Produktionsmittel und des Bodens besei­tigen können, die die Haupterrungen­schaften der Revoluti­on sind." <text:span text:style-name="T4">(a.a.O., S. 250]</text:span></text:p>
        <text:p text:style-name="P3">Wir glauben, dass dies genügend zeigt, dass Cliff ein Zitat aus Trotzkis ‘Stalin’ aus dem Zusammenhang genommen und et­was in es hineingelesen hat, was nicht da ist. In sei­ner letzten Arbeit hatte Trotzki, wie in allen anderen zur russi­schen Frage, ein gleichbleibendes Thema bei seiner <text:soft-page-break/>Kenn­zeichnung des Sowjetuni­on. Es ist nicht möglich, aus irgendeiner sei­ner Schriften die Schlussfolgerung zu zie­hen, dass er seine grundlegende Posi­tion änderte. </text:p>
        <text:p text:style-name="P2">Kann es einen Kampf zwischen zwei Teilen der selben Klasse geben? </text:p>
        <text:p text:style-name="P2">Französische Revolution — Russische Revolution </text:p>
        <text:p text:style-name="P3">Um die Russische Revolution zu verste­hen, können wir die Analogie der Franzö­sischen Revolution nehmen, die in ihrer Ähnlichkeit und in ihrem Verlauf bemer­kenswert ist, obgleich der Verlauf offen­sichtlich auf einer anderen wirtschaftli­chen Grundlage statt­fand. Wie bekannt, wurde die Herrschaft der Bourgeoisie in Frankreich in der Revo­lution von 1789 eingeleitet. Marx erklärt die fortschrittliche Herrschaft der revolutionä­ren Jakobiner. Diese revolutionäre Diktatur der Sanscu­lotten ging weiter als das bür­gerliche Re­gime. Deshalb machten sie mit allem feudalen Abfall reinen Tisch und machten in Monaten, wofür die Bour­geoisie Jahr­zehnte benötigt haben würde. Dem folgte die thermidorianische Reak­tion und die bonapartistische Konterrevolu­tion. Je­der, der die bonapartistische Kon­terrevo­lution mit der Revolution verglich — min­destens in ihrem Überbau — hätte ei­nen so gro­ßen Unterschied wie zwischen dem Re­gime von Lenin und von Trotzki in Russ­land und dem von Stalin in den spä­te­ren Jahren gefunden. Für oberflächliche Be­obachter <text:span text:style-name="T2">war der Unterschied zwi­schen den zwei Regimen grundlegend</text:span> — und tatsächlich wandte sich die engli­sche kleinbürgerliche Intelligenz, die mit der französischen Revolution sympathi­siert hatte, wegen der Napoleonischen Tyran­nei heftig gegen sie. Tatsächlich war der Un­terschied deutlich, so weit es den Überbau betraf. Napoleon hatte viele der Ordnun­gen, der Dekorationen und der Ränge wie­der eingeführt, die denen des Feudalismus ähnlich sind; er hatte die Kirche wiederher­gestellt; er hatte sogar sich selbst zum Kaiser gekrönt. Aber trotz dieser Konterre­volution ist es klar, dass das nichts mit dem alten Regime gemein hatte. <text:span text:style-name="T2">Es war Kon­terrevolution auf der Grundlage der durch die Revolution selbst eingeführ­ten neuen Eigentums­formen</text:span>. Bürgerliche Eigentumsformen oder Eigentumsbezie­hungen blieben die Grundlage der Wirt­schaft. </text:p>
        <text:p text:style-name="P3">Wenn wir die weitere Geschichte von Frankreich studieren, sehen wir die Viel­falt der Regierungsformen und des Über­baus, der sich im Verlauf des Klassen­kampfs entwickelte. Die Wiederherstel­lung der Monarchie nach der Niederlage von Napo­leon, die Revolutionen von 1830 und von 1848 — was war da der <text:span text:style-name="T2">Klas­sen</text:span>kampf? Es gab eine andere Verteilung des Ein­kommens, aber, nach all diesen Revolutio­nen blieb die Wirtschaft <text:span text:style-name="T2">bürger­lich</text:span>. </text:p>
        <text:p text:style-name="P3">Die folgende Geschichte von Frankreich sah die Diktatur von Louis Bonaparte, die Wiederherstellung der bürgerlichen De­mo­kratie und der Republik und kürzlich des Regimes von Petain. Unter all die­sen Regimen gab es Unterschiede bezüg­lich der Verteilung des Volkseinkommens zwi­schen den Klassen und zwischen un­ter­schiedlichen Schichten der herrschen­de Klasse selbst. Dennoch nennen wir alle diese Regime bürgerlich. Warum? Es kann nur wegen der Eigentumsform sein. </text:p>
        <text:p text:style-name="P3">Angesichts der Rückständigkeit der So­wjetunion, die sehr gut von Cliff erklärt wird, und der Isolierung der Revolution, warum sollte nicht ein ähnlicher Prozess stattfinden? Tatsächlich geschah das. Las­sen Sie uns zu Trotzkis Buch ‘Stalin’ zu­rückkehren. Der Alte war klar. Nach dem Zitat, in der Trotzki zeigt, dass das Wesen des Thermidor nicht anders als so­zial sein konnte und der Kampf um das Mehrprodukt war, fuhr er fort, zu er­klären, was das hieß. Fahren wir fort, wo Cliff stoppte: </text:p>
        <text:p text:style-name="P8">„Hier hört die Analogie mit französi­schem Thermidor auf. Die neue so­ziale Basis der Sowjetunion wurde vorherr­schend. <text:span text:style-name="T2">Die Nationalisierung der Produktionsmittel und des Bo­dens aufrechtzuerhalten, das ist für die Bürokratie eine Frage auf Leben und Tod, denn sie ist die soziale Quelle ihrer Vormachtstel­lung. </text:span>Das war der Grund für ihren Kampf gegen die Kula­ken. Die Büro­kratie konnte diesen Kampf nur füh­ren und zu einem Ende bringen mit Unterstützung des Proleta­riats. Dass es ihr gelang, diese Unter­stützung zu erhalten, wird durch nichts besser bewiesen als durch die Lawine von Kapitulationen der Vertreter der neu­en Opposition. Der Kampf gegen die Kulaken und der Kampf gegen die Rechtsfraktion — das waren die offi­ziellen Losungen dieser Periode — er­schienen den Arbeitern und vielen Linksoppositionellen als die Wieder­ge­burt der Diktatur des Proletariats und der sozialistischen Revolution. Wir warnten sie damals: es geht nicht nur darum, <text:span text:style-name="T5">was </text:span>getan wird, sondern auch darum, <text:span text:style-name="T5">wer </text:span>es tut. Unter Bedin­gungen der Sowjetdemokratie, das heißt der Arbeiterregierung, hätte der Kampf ge­gen die Kulaken nicht die Form ange­nommen, die er damals annahm: kon­vulsivisch, panikartig und bestialisch; er hätte zu einer all­gemeinen Hebung der ökonomischen und kulturellen Ni­veaus der Massen auf der Grundlage von Industrialisie­rung geführt. Aber der Kampf der Bü­rokratie gegen die Kula­ken war nur ein Kampf auf dem Rücken der Arbei­ter, und da die Kämp­fenden kein Ver­trauen in die Massen hatten, denn alle beide fürchteten sie, bekam er einen krampfartigen und mörderi­schen Charakter. Dank der Unterstüt­zung durch das Proletariat endete er mit Sieg der Bürokratie, einem Sieg, der das spezifische Gewicht des Prole­ta­riats im Lande nicht erhöhen konnte.", (‘Stalin’, S. 253f. 408, Fett­druck von uns, Kursivierung im Origi­nal) </text:p>
        <text:p text:style-name="P3">Wenn Trotzki hier von „der Schöpfung eins neuen Unterbaus für die ökonomisch herr­schende Klasse“ spricht, ist klar das Prole­tariat gemeint, das durch die Eigen­tums­form herrscht. Cliff sagt: „<text:span text:style-name="T2">Einer der Thronbe­werber um die Position der ökono­misch herr­schenden Klasse — sagt er — ist die Bürokratie. Dieser Formulie­rung muss große Be­deutung beige­messen wer­den…</text:span>“ Hier sehen wir de Gefahr der Ar­beitsmethode auf der Grundlage vorgefer­tigter Ideen und des Versuchs, Zitate pas­send zu den Ideen auszuwählen. In gerade diesem Kapitel zeigt Trotzki die Ähnlichkeit und die Un­ter­schiede mit der Französi­schen Revolu­tion und warum die Reaktion in Frank­reich eine andere Gestalt als in Russland annahm: </text:p>
        <text:p text:style-name="P8"><text:s/>„Die Privilegien der Bü­rokratie haben einen anderen Ursprung. Die Büro­kratie schreibt sich den Teil des Na­tio­naleinkommens zu, den sie sich durch ihre Kraft oder durch Ausübung ihrer Au­torität verschaffen kann oder durch di­rek­ten Eingriff in die Wirt­schaftsverhältnis­se. Wegen des Über­schusses der nationa­len Pro­duktion wur­den die Bürokratie und das mit ihr verbun­dene Kleinbürger­tum bald zu Feinden. Die Kontrolle des Über­pro­duktes eröffnete für die Bürokratie den Weg zur Macht." (‘Stalin’, S. 257) </text:p>
        <text:p text:style-name="P3">Das Thema von Trotzki ist ausreichend klar. Der Kampf um das Mehrprodukt kann nicht nur zwischen un­terschiedli­chen Klassen, sondern auch zwi­schen un­ter­schiedlichen Schichten und un­ter­schiedli­chen Gruppie­rungen geführt wer­den, die die selbe Klasse darstellen.</text:p>
        <text:p text:style-name="P2">Funktioniert das Wertgesetz innerhalb der russischen Wirtschaft? </text:p>
        <text:p text:style-name="P3">Der ganze Teil von Cliffs Dokument über das Wertgesetz ist aus einem marxisti­schen Blickwinkel nicht stichhaltig. Auf die verwickeltste und eigenartigste Weise ar­gumentiert er, dass das Wertgesetz nicht innerhalb der russischen Wirtschaft gültig ist, sondern nur in sei­nen Beziehun­gen zum Weltkapitalismus. Er findet die Grundlage des Wertgesetzes nicht in der russischen Gesellschaft, son­dern in der weltkapitalistischen Umwelt. </text:p>
        <text:p text:style-name="P8">„Finden wir jetzt heraus, welche Be­deu­tung die inneren Verhältnisse in Russland haben, wenn man vom Ein­fluss der Weltwirtschaft abstrahiert." </text:p>
        <text:p text:style-name="P8">„Die Abstraktion hat eine grundlegen­de Frage gelöst: <text:span text:style-name="T5">dass die Quelle der Tä­tigkeit des Wertgesetzes nicht in den inneren Beziehungen der russi­schen Wirtschaft selbst gefunden wird</text:span>. Mit anderen Worten hat es uns so weit nä­her an die Lösung des Problems ge­bracht, ob die russische Wirtschaft dem Wertgesetz unterwor­fen ist, in­dem es uns zeigt, <text:span text:style-name="T5">wo man nicht nach seiner Quelle sucht</text:span>." <text:span text:style-name="T4">(Cliff, [The Na­ture of Stalinist Rus­sia], Seite 98. </text:span>Her­vorhebung im Ori­ginal) </text:p>
        <text:p text:style-name="P5"><text:span text:style-name="T7">Aus marxistischer Sicht zeigt sich das Wertgesetz im </text:span><text:span text:style-name="T8">Austausch</text:span><text:span text:style-name="T7">. Und dies gilt für alle Gesellschaftsformen. Zu Bei­spiel </text:span><text:soft-page-break/><text:span text:style-name="T7">fand das Aufbrechen des Urkom­munis­mus statt durch den Austausch und Tausch­handel zwischen verschiedenen Urgemein­schaften statt. Dies führte zur Entwicklung des Privateigentums. In der Sklavengesell­schaft </text:span><text:span text:style-name="T8">wurden </text:span><text:span text:style-name="T7">in der glei­chen Weise die Produkte des Sklaven </text:span><text:span text:style-name="T8">Waren</text:span><text:span text:style-name="T7">, wenn sie ausgetauscht wurden. Durch diese Ent­wicklung erschien die 'Ware der Waren’: Geld. Dadurch ver­sklavte das Produkt den Produzenten und schließlich führte der durch die Geldwirt­schaft verursachte Wi­derspruch zur Zer­störung der alten Skla­vengesell­schaft. Unter dem Feudalismus wurde der Aus­tausch des von den autarken Grund­her­ren und Baronen in ihrer 'natürli­chen Wirtschaft' produzierten </text:span><text:span text:style-name="T8">Überschus­ses </text:span><text:span text:style-name="T7">Waren, und tatsächlich der Ausgangs­punkt der kapitalistischen Entwicklung durch den Aufstieg des </text:span><text:span text:style-name="T8">Handelskapitals</text:span><text:span text:style-name="T7">. </text:span></text:p>
        <text:p text:style-name="P3">Wenn sich folglich das Wertgesetz nur im Austausch zwischen Russland und der äu­ßeren Welt zeigen würde, würde dies nur bedeuten, dass der russische Über­schuss auf der Grundlage des Wertgeset­zes aus­getauscht würde. Welche Folgen dies für die innere Wirtschaft hätte, ist eine andere Frage, die ausgearbeitet wer­den müsste. </text:p>
        <text:p text:style-name="P5"><text:span text:style-name="T7">Wegen des geringen Grads der Teilnah­me der Sowjetunion am Weltmarkt im Ver­gleich zur Gesamtproduktion von Russ­­land, erkennt Cliff unausweichlich die Schwäche seines Arguments. So fin­det Cliff erstaunlicherweise das Wertge­setz, nicht im </text:span><text:span text:style-name="T8">Austausch </text:span><text:span text:style-name="T7">sondern in </text:span><text:span text:style-name="T8">Konkurrenz </text:span><text:span text:style-name="T7">verwirklicht. Sogar dies wäre nicht so falsch, wenn er argu­mentierte, dass dies Konkurrenz auf dem Weltmarkt um Märkte im klassischen kapitalisti­schen Stil wäre. Aber er kann nicht so ar­gumentieren, weil es im Ge­gensatz zu den Tatsachen steht. So führt er eine neue Auffassung ein. Er findet seine 'Konkurrenz' und sein 'Wertge­setz' in der Rüstungsproduktion! </text:span></text:p>
        <text:p text:style-name="P3">Der Druck von Weltkapitalismus zwingt Russland, einen enormen Anteil des Volkseinkommens für Rüstungsprodukti­on und Verteidigung auf der einen Seite und die im Verhältnis zum Volkseinkom­men größte Kapitalbildung in der Ge­schichte für Ver­teidigungsbedürfnisse auf der an­deren Seite zu verwenden. Hier fin­det Cliff sein Wertgesetz. Das Wertgesetz zeigt sich in der Rüstungskonkurrenz zwi­schen zwei Gesellschaftssystemen! Die­ses kann nur als Zugeständnis an Shachtmans Theorie des bürokratischen Kollektivis­mus be­schrieben werden. Wenn diese Theorie korrekt ist, würde die Theorie ei­ner völlig neuen Wirtschaft gel­ten, die nie vorher in der Geschichte ge­sehen oder durch die MarxistInnen vor­ausgesehen wurde. </text:p>
        <text:p text:style-name="P3">Hier würden wir wieder auf die Gefahren des wahllosen Gebrauchs von Zitaten und die Vermischung von Ideen zur Bildung einer 'These’ hinweisen. In Wirklichkeit ist dieses Dokument nicht ein staatskapitali­stisches Dokument; es ist ein Zwitter, der bü­rokratischen Kollektivismus und Staats­ka­pitalismus verbindet. Wenn dieser Teil des Dokuments von Cliff überhaupt etwas be­deutet, führt er geradewegs auf den Weg von Shachtmans bürokratischem Kollek­tivismus. </text:p>
        <text:p text:style-name="P5"><text:span text:style-name="T7">Diese Idee wird teilweise von Hilferding</text:span><text:span text:style-name="footnote_20_reference"><text:span text:style-name="T7"><text:note text:id="ftn0" text:note-class="footnote"><text:note-citation text:label="*">*</text:note-citation><text:note-body><text:p text:style-name="P18"><text:s/>sozialdemokratischer Wirtschaftspo­liti­ker, mehrfach Miister in Koalitions­regie­run­gen mit bürgerlichen Parteien</text:p></text:note-body></text:note></text:span></text:span><text:span text:style-name="T7"> ausgeliehen, der wenigstens konsequent argumentierte, dass in Russland und in Nazi-Deutschland das Wertgesetz nicht gelte und dass dies völlig neue Gesell­schaftsordnungen seien. Sie stützt sich auch auf ein Mißverständnis einiger Ab­schnitte in Bucharins ‘Imperialismus und Weltwirtschaft’, wo er auf der Grundlage von 'Staatskapitalismus' — der organi­schen Verbindung von Konzernen mit Fi­nanzkapital — argumentierte und wo er zu­sammen mit Lenin glänzend eine Form der Diktatur vorhersagte, die später im italieni­schen Faschismus und im Nazis­mus ver­wirklicht wurde. Nicht Staatsei­gentum an den Produktionsmittel, aber Verschmel­zung des Finanzkapitals mit dem Staat. Tatsächlich wählte Bucharin als eins seiner klassischen Beispiele solch eines Staats… Amerika. </text:span></text:p>
        <text:p text:style-name="P5"><text:span text:style-name="T7">Das Argument zu Rüstungen gehört in eine mystische und nicht ökonomische Katego­rie. Bestenfalls, wenn wir es als richtig ak­zeptierten, würde es erklären, </text:span><text:span text:style-name="T8">warum </text:span><text:span text:style-name="T7">Russland Waffen produziert, aber nicht </text:span><text:span text:style-name="T8">wie </text:span><text:span text:style-name="T7">oder auf welcher wirtschaftli­chen Grund­lage die Waffen produziert werden. Selbst wenn Russland ein impe­rialistisch umzin­gelter gesunder Arbeiter­staat wäre, gäbe es die absolute Not­wendigkeit zur Produk­tion von Waffen und der Konkurrenz mit der Rüstungs­technik und -produktion der kon­kurrieren­den kapitalistischen Systeme. Aber die­ses Argument über Bewaffnungen ist völ­lig falsch. Das größere Teil von Pro­dukti­on in Russland besteht nicht aus Rü­stung, sondern Produktionsmitteln. Dies würde wieder erklären, warum die Büro­kra­tie versucht, die Produktionsmittel mit einer verzweifelten Geschwindigkeit zu akkumu­lieren, aber es erklärt nichts über das Wirt­schaftssystem der Produktion selbst. Es ist wahrscheinlich wahr, dass in einem ge­sunden Arbeiterstaat aus </text:span><text:span text:style-name="T8">ge­sellschaftli­chen</text:span><text:span text:style-name="T7"> Gründen die Aufhäu­fung von Waffen kleiner wäre (inter­natio­na­listische und re­vo­lutionäre Politik ge­gen­über den Arbei­te­rInnen in anderen Län­dern), aber sie würde den­noch unter dem Druck des Weltimpe­ria­lismus statt­finden. </text:span></text:p>
        <text:p text:style-name="P3">Ein schnelleres oder langsameres Ent­wick­lungstempo der Produktionsmittel erklärt uns nicht notwendigerweise die Methode, mit der sie produziert werden. Cliff sagt, dass die Bürokratie die Produk­tionsmittel unter dem Druck des Weltim­perialismus entwickelt. Gut. Aber alles, was uns dies erklärt, ist wieder, warum das Tempo schnell ist. Sogar aus dem Blickwinkel der klassischen bürgerlichen politischen Öko­nomie ist das Argument von Cliff eine reine Ausflucht. Es behaup­tet bloß, was nachge­wiesen werden muss. </text:p>
        <text:p text:style-name="P3">Nicht umsonst wies Trotzki in der ‘Ver­ra­te­nen Revolution’ darauf hin, dass der ganze fortschrittliche Inhalt der Tätig­keit der stalini­stischen Bürokratie und ihre Aufgabe die Steigerung der Arbeitspro­duk­tivität und die Landesverteidigung war. </text:p>
        <text:p text:style-name="P5"><text:span text:style-name="T7">Wir haben gesehen, dass, wenn das Wert­ge­setz </text:span><text:span text:style-name="T8">nur </text:span><text:span text:style-name="T7">wegen des Bestehens von Kapi­ta­lismus in der Weltwirtschaft gälte, es </text:span><text:span text:style-name="T8">dann nur auf die Produkte gel­ten würde, die auf dem Weltmarkt aus­getauscht wur­den</text:span><text:span text:style-name="T7">. Aber Cliff vertritt zwei unverein­bare Thesen in Beziehung zu der russi­schen Wirtschaft. Einerseits sagt er: </text:span></text:p>
        <text:p text:style-name="P8">„<text:span text:style-name="T2">Das heißt nicht, dass das Preissy­stem in Russland willkürlich ist und allein von den Launen der Bü­rokratie abhängt. Auch in Russ­land sind die Produktionskosten Grundlage des Preises</text:span>. Wenn der Preis als Transmissi­onsriemen ver­wendet wer­den soll, durch den die Bürokratie die Produkti­on als Ganzes leitet, muss er seinem Zweck ent­sprechen und <text:span text:style-name="T2">so genau wie mög­lich die wirklichen Kosten, das heißt die gesellschaftlich notwendige Ar­beit wider­spiegeln, die in den unter­schiedlichen Pro­dukten. auf­gesogen wird</text:span> …“ (Cliff, [The Na­ture of Stalinist Russia], Seite 94 [die er­sten beiden Sätze auch in ‘Staats­ka­pita­lis­mus in Russland, S. 205f.], un­ser Hervor­hebung) </text:p>
        <text:p text:style-name="P3">Zwei Seiten später beschreibt Cliff als den zentralen Punkt, den er zu beweisen ver­sucht: </text:p>
        <text:p text:style-name="P8">"… dass man in den Wirtschaftsbe­ziehun­gen <text:span text:style-name="T5">innerhalb Russ­lands selbst </text:span>nicht die Autonomie der Wirtschafts­tätigkeit, die <text:span text:style-name="T5">Quelle </text:span>des Wertgeset­zes, in Aktion finden kann." (Cliff, [The Nature of Stali­nist Rus­sia], Seite 96, Hervorhebung im Original) </text:p>
        <text:p text:style-name="P3">Im ersten Zitat<text:span text:style-name="T2"> zeigt Cliff genau die Weise, in der sich das Wertgesetz in­nerhalb der russischen Gesellschaft zeigt</text:span>. Selbst wenn man vom Weltmarkt und der Wechselwirkung, die er zweifellos hat, abstrahiert — wenn Cliff sagt, dass die wirklichen Kosten, das heißt die in ver­schiedenen Produkten aufgesogene gesell­schaftlich notwendige Arbeit, die wirklichen Preise widerspiegelt, dann sagt er, dass das gleiche Gesetz in der russi­schen Ge­sellschaft wie in der kapitalisti­schen Ge­sellschaft zutrifft. Der Unter­schied ist, dass es in der kapitalistischen Gesellschaft blind durch die Gesetze des Marktes zum Aus­druck kommt und in Russland die bewuss­te Tätigkeit eine wichtige Rolle spielt. In diesem Zusam­menhang widerlegt das zweite Zitat schlagend Cliffs Argument, dass es <text:span text:style-name="T2">Kapi­talismus</text:span> sei, was in Russ­land unter die­sen gegebenen Bedingungen besteht, weil das Wertgesetz nicht blind funktioniert, wie er hervorhebt. In der kapi­talistischen Gesellschaft kommt das Wert­gesetz, wie er sagt, durch die 'Autonomie der Wirt­schaftstätigkeit' zum Ausdruck, das heißt: der Markt herrscht. Das erste Zitat zeigt offenbar, dass der Markt, und das ist der Punkt, innerhalb gewisser <text:soft-page-break/>Grenzen be­wusst kontrolliert wird, und daher ist es nicht Kapitalismus, wie MarxistInnen ihn verstehen.</text:p>
        <text:p text:style-name="P3">Früher sagte Cliff, dass das Wertgesetz in Russland nicht wirke. Hier zeigt er genau, wie es arbeitet: nicht wie im klassischen Kapitalismus, sondern wie in einer Über­gangsgesellschaft zwischen Kapitalismus und Sozialismus.</text:p>
        <text:p text:style-name="P3">Wir sehen daher, dass Cliff behauptet, dass Russland eine kapitalistische Ge­sell­schaft sei — aber er findet die Quelle des Hauptgesetzes der kapitalistischen Pro­duktion außerhalb Russlands. Nun, in jeder kapitalistischen Gesellschaft, in der der Reservefonds in der Hand der Kapita­li­stenklasse ist, wie Engels erklärte,</text:p>
        <text:p text:style-name="P8">„wenn dieser Produktions- und Reser­vefonds in den Händen der Kapitali­stenklasse tatsächlich besteht, wenn er tatsächlich durch die Aufhäufung von Profit entstanden ist (…): so be­steht er notwendig aus dem aufge­häuften Überschuss des der Kapitali­stenklasse von der Arbeiterklasse ge­lieferten Ar­beitsprodukts über die der Arbeiter­klasse von der Kapitalisten­klasse ge­zahlte Summe Arbeitslohn. Dann be­stimmt sich aber der Wert nicht durch den Arbeitslohn, sondern durch die Ar­beitsmenge; dann liefert die Arbeiter­klasse der Kapitalisten­klasse im Ar­beitsprodukt eine grö­ßere Wertmenge, als sie von ihr im Arbeitslohn bezahlt erhält, und dann erklärt sich der Kapi­talprofit wie alle anderen Formen der Aneignung fremden, unbezahlten Ar­beitsproduk­tes als bloßer Bestandteil dieses von Marx entdeckten Mehr­werts.“ <text:span text:style-name="T4">(‘Anti-Dühring’, a.a.O., S. 181)</text:span></text:p>
        <text:p text:style-name="P5"><text:span text:style-name="T7">Dies zeigt an, dass da, wo es Lohnar­beit gibt, wo es Akkumulation von Kapital gibt, das </text:span><text:span text:style-name="T8">Wertgesetz gelten </text:span><text:span text:style-name="T7">muss, egal in welcher komplizierten Form es zum Aus­druck kommt. Darüber hinaus erklärt En­gels bei der Antwort auf Dührings</text:span><text:span text:style-name="footnote_20_reference"><text:span text:style-name="T7"><text:note text:id="ftn1" text:note-class="footnote"><text:note-citation text:label="*">*</text:note-citation><text:note-body><text:p text:style-name="P18"><text:s/>Privatdozent an der Berliner Universität, dessen Ideen in den siebziger Jahren des 19. Jahrhunderts einen gewissen Einfluss in der deutschen So­zial­de­mo­kratie be­ka­men. Friedrich Engels schrieb dagegen den ‘Anti-Dührung’ (‘Herrn Eugen Düh­rings Um­wälzung der Wissenschaft’)</text:p></text:note-body></text:note></text:span></text:span><text:span text:style-name="T7"> fünf Wertar­ten und die ‘natürlichen Produkti­onsko­sten’, dass Marx im ‘Kapital’ Wa­ren­werte behandelt und „im ganzen Ab­schnitt des ‘Kapitals’, der den Wert be­handelt, gibt es nicht das kleinste Anzei­chen, ob und in wel­chem Ausmaß Marx die Werttheorie der Waren für auf andere Gesellschaftsformen anwendbar gehalten habe.“ In diesem Sinne ist es klar, dass in der Übergangsge­sellschaft auch „der Wert selbst nicht mehr als ein Ausdruck der im Objekt vergegen­ständlichten ge­sellschaftlich notwendigen Arbeitszeit ist.“ Hier ist es nur notwendig, zu fragen: Was bestimmt den Wert der Ma­schinen, Kon­sumgüter etc., die in Russland produziert werden? Was bestimmt die Be­rechnun­gen der Bürokratie? Was messen sie mit dem Preis? Was bestimmt Löhne? Sind Löhne Bezahlung von Arbeitskraft? Was bestimmt das ‘Geld’? Was bestimmt den Unternehmensprofit? Gibt es Kapital? Ist die Arbeitsteilung abgeschafft?</text:span></text:p>
        <text:p text:style-name="P3">Cliff gibt zwei widersprüchliche Antworten auf diese Fragen. Auf der einen Seite gibt er zu, dass es das Wertgesetz ist, auf des­sen Grundlage alle Berechnungen und die Be­wegung der russischen Gesell­schaft sich entwickeln. Auf der anderen Seite findet er, dass das Wertgesetz nur als Ergebnis des Drucks der Außenwelt wirksam sei, obwohl er überhaupt nicht auf ernsthafte Weise erklärt, wie.</text:p>
        <text:p text:style-name="P2">Die Rolle des Geldes in Russland</text:p>
        <text:p text:style-name="P3">Das Überraschende ist, dass Cliff selbst darauf hinweist, dass die Bürokratie Preise nicht willkürlich bestimmt und be­stimmen kann. Dass sie auch die zirkulie­rende Geld­menge nicht willkürlich be­stimmt und be­stimmen kann. Und das ist so in jeder Ge­sellschaft gewesen, in der Geld (erinnern wir uns: die Ware der Wa­ren) eine Rolle gespielt hat. Engels stellte bei der Behand­lung dieses Problems Dühring die wichtige Frage:</text:p>
        <text:p text:style-name="P8">„Wenn der Degen die ihm von Herrn Düh­ring zugeschriebene ökonomi­sche Zau­bermacht hat, warum hat dann keine Re­gierung es fertigbrin­gen können, schlech­tem Geld auf die Dauer den ‘Vertei­lungs­wert’ von gu­tem, oder Assigna­ten denje­ni­gen von Gold aufzuzwingen?“ <text:span text:style-name="T4">(‘Anti-Düh­ring’, a.a.O., S. 177)</text:span></text:p>
        <text:p text:style-name="P3">In der ‘Verratenen Revolution’ erklärt Trotzki das Problem sehr klar: Er zeigt, dass die dem Kapitalismus eigentümli­chen wirtschaftlichen Kategorien, in der Diktatur des Proletariats, der Übergangs­gesell­schaft zwischen Kapitalismus und Kom­munismus, immer noch bleiben. Hier liegt der Schlüsse: die Gesetze bleiben, wer­den aber <text:span text:style-name="T2">abgewandelt</text:span>. Einige der Geset­ze des Kapitalismus gelten, andere sind außer Kraft gesetzt. Zum Beispiel argumen­tiert Trotzki: </text:p>
        <text:p text:style-name="P8">„Die Rolle des Geldes in der Sowjet­wirtschaft ist nicht nur noch nicht aus­gespielt, sondern soll sich, wie schon gesagt, erst voll entfalten. Die Über­gangsperiode zwischen Kapita­lismus und Sozialismus bedeutet, als Ganzes genommen, keine Verminde­rung, son­dern umgekehrt eine außer­ordentliche Ausdehnung des Waren­umlaufs. Alle Industriezweige wan­deln und vergrö­ßern sich, ständig entstehen neue, und alle sind ge­zwungen, ihre gegenseiti­gen Ver­hältnisse quantitativ und quali­tativ zu bestimmen. Die gleichzeitige Liquidie­rung der bäuerlichen Subsi­stenzwirt­schaft und des isolierten Familien­haushalts bedeuten, alle jene Arbeits­energien in die Sprache des ge­sell­schaftlichen Verkehrs und <text:span text:style-name="T2">damit</text:span> des Geldumlaufs zu übertragen, die bis­her innerhalb der Grenzpfähle des Bauern­hofs oder der Wände der Pri­vatwohnung verausgabt wurden. <text:span text:style-name="T2">Alle Produkte und Dienstleistungen be­ginnen sich nun, zum ersten Mal in der Ge­schichte, gegeneinander aus­­­zutau­schen</text:span>.“ (Trotzki, ‘Die verra­tene Revo­lution’, Schriften 1.2, Ham­burg 1988, S. 761)</text:p>
        <text:p text:style-name="P3">Was ist der Schlüssel zu diesem Rätsel? Er kann nur in der Tatsache gefunden wer­den, dass wir hier eine Übergangsge­sell­schaft haben. <text:span text:style-name="T2">Der Staat kann jetzt regeln, aber nicht willkürlich, nur in­nerhalb der Beschränkungen des Wertgesetzes</text:span>. Je­der Versuch, die durch die Entwicklung der Produktivkräfte selbst gesetzten strengen Grenzen zu verletzen und zu überschreiten führt unmittelbar zur Bestätigung der Herr­schaft der Produktion über die Produzen­tInnen. Das musste Stalin in Bezug auf die Preise und das Geld entdecken, als die russische Wirt­schaft von der Krise der In­flation heimge­sucht wurde, die den Plan völlig verzerrte und störte. Das Wertgesetz ist nicht ab­geschafft, sondern <text:span text:style-name="T2">abgewan­delt</text:span>. Das meinte Trotzki, als er sagte:</text:p>
        <text:p text:style-name="P8">„Die Nationalisierung der Produkti­onsmittel und des Kredits, die Verge­sellschaftlichung oder Verstaatli­chung des Binnenhandels, das Au­ßenhan­delsmonopol, die Kollektivie­rung der Landwirtschaft und die Erb­gesetzge­bung stecken der individuel­len Geldak­kumulation enge Grenzen und erschwe­ren die Um­wandlung solchen Geld­vermögens in privates (Wu­cher-, Kaufmanns-, und Indu­strie-)­kapital. Diese mit der Aus­beu­tung verknüpfte Funktion des Gel­des ist jedoch zu Beginn der proletari­schen Revolution noch nicht aufgeho­ben; sie geht viel­mehr in veränderter Gestalt an den Staat über, den uni­ver­sellen Kauf­mann, Gläubiger und Indu­striellen. Zugleich bleiben die elemen­taren Funktionen des Geldes als <text:span text:style-name="T2">Wert­maßstab, Tausch- und Zah­lungs­mittel</text:span> nicht nur erhalten, son­dern be­kommen auch ein viel breiteres Wir­kungsfeld als un­ter dem Kapitalis­mus.“ [a.a.O., S. 760] </text:p>
        <text:p text:style-name="P3">Man muss das Problem nur auf diese Weise stellen, um zu sehen, dass eine Wirtschaftsanalyse einen zu der Schluss­folgerung führen muss, dass wir hier eine Übergangsgesellschaft haben, in der eini­ge dem Sozialismus eigentümliche Ge­setz gel­ten und einige dem Kapitalismus eigen­tüm­liche. Das ist schließlich die Be­deutung von <text:span text:style-name="T2">Übergang</text:span>.</text:p>
        <text:p text:style-name="P3">Obwohl Cliff das nicht anerkennt, gibt er es tatsächlich zu. Denn wenn er sagt, dass die Bürokratie die Investitionsrate, das Ver­hältnis zwischen Produktionsmit­teln und Konsumgütern, den Preis der Konsumgüter etc. (in gewissem Rahmen) bewusst re­gu­lieren kann, <text:span text:style-name="T2">beweist er, dass gewisse Grundgesetze des Kapi­talismus nicht gelten</text:span>.</text:p>
        <text:p text:style-name="P3">Gibt es in Russland eine Umwandlung von Geld in Kapital? In der Polemik ge­gen Stalin beantwortete Trotzki das, in­dem er zeigte, dass die In­ve­stitionen auf der Grundlage eines Plans gemacht wer­den, aber dass trotzdem das, was <text:span text:style-name="T2">inve­stiert wird</text:span>, der von den Arbei­tern produ­zierte <text:soft-page-break/>Mehrwert ist. Hier zeigt Trotzki den grundlegenden Fehler von Stalins Idee, dass der Staat ohne Bezug auf die Wirt­schaft ent­scheiden und regeln könne. Wir können hinzufügen, dass Stalin nie leug­nete, dass es Warenproduktion in Russ­land gab.</text:p>
        <text:p text:style-name="P3">Trotz der Tatsache, dass es nur einen ‘Ar­beitgeber’ in Russland gibt, kauft der Staat trotzdem Arbeitskraft. Es stimmt, dass wegen der Vollbeschäftigung, die normalerweise den Verkäufer der Arbeits­kraft in eine starke Position versetzen würde, der Staat dem freien Verkauf der Arbeitskraft viele Beschränkungen aufer­legt hat, genau wie in einer Periode der Vollbeschäftigung unter dem Faschismus. Oder selbst im Labour-regierten Großbri­tannien, wo die selbe Lage besteht, las­sen die Arbeitgeber den Staat durch Re­gelun­gen und Hilfsmittel eingreifen, um die Vor­teile auszugleichen, die sich aus dieser Lage für den Verkauf der Arbeits­kraft erge­ben. Aber nur jemand, der in Abstraktionen argumen­tierte, könnte ar­gumentieren, dass dies die Arbeitskraft verneine. </text:p>
        <text:p text:style-name="P3">Es stimmt, dass es in der klas­sischen kapitalistischen Wirt­schaft freien Verkauf der Arbeitskraft gab. Marx hat je­doch im ‘Kapital’ selbst ei­nen ganzen Ab­schnitt verwendet, um die grimmigen Ge­setze zu zeigen, die gegen das entste­hende Prole­tariat angewandt wurden, nachdem die Pest in England die Bevöl­kerung so ge­senkt hatte, dass die Prole­tarierInnen in einer günstigen Lage waren, um höhere Löhne zu fordern. Hieß das, dass das grundlegende marxistische Ge­setz nicht galt? Im Gegenteil behandelte Marx einen ‘reinen’ Kapitalismus, den es nie gab, aus dem er die grundlegenden Gesetze ablei­tete. Die Verzerrung dieses oder jenes Elements wird das grundlegen­de Gesetz nicht ändern. Deshalb blieb Nazi-Deutschland trotz vieler Perversio­nen grundlegend ein System der kapitali­sti­schen Wirtschaft, weil die Wirtschaft von Produktion auf der Grundlage des Privat­ei­gentums beherrscht war.</text:p>
        <text:p text:style-name="P3">Man muss nur die Sklavenarbeiter in Sibi­rien mit dem Proletariat in den russischen Städten zu vergleichen, um den Unter­schied zu sehen. Der eine ist ein Sklave auf der Grundlage von Sklavenarbeit, der andre ist ein Lohnsklave. Der eine ver­kauft seine Arbeitskraft, der andere ist selbst ein reines Arbeitsinstrument. Es gibt eine grundlegen­de Unterscheidung.</text:p>
        <text:p text:style-name="P3">Es ist überhaupt kein Zufall, dass das vom Staat verwendete ‘Geld’ <text:span text:style-name="T2">notwendig </text:span>die gleiche Basis wie Geld in der kapitali­sti­schen Gesellschaft hat. Nicht zufällig muss, wie Trotzki erklärte, das <text:span text:style-name="T2">einzige wirkliche Geld </text:span>in Russland (oder in ir­gendeiner Übergangswirtschaft — selbst einem idealen Arbeiterstaat) <text:span text:style-name="T2">Gold zur Grundlage haben</text:span>. Die jüngste Rubelab­wertung war an sich eine schlagende Be­stätigung der Tatsache, dass das Gesetz der Geldzirkulation, und also der Waren­zir­kulation, seine Gültigkeit in Russland bei­behält. In einer Übergangswirtschaft müs­sen de wirtschaftlichen Kategorien des Gel­des, Werts, Mehrwerts etc. not­wendig als Elemente der alten Gesell­schaft innerhalb der neuen weiterbeste­hen.</text:p>
        <text:p text:style-name="P3">Cliff argumentiert, dass „die wichtigste Quelle des Staatseinkommens eine Um­satzsteuer ist, die eine indirekte Steuer ist.“ Er bringt interessantes Material, das die ge­waltige Belastung zeigt, die die Umsatz­steuer den Massen auferlegt.</text:p>
        <text:p text:style-name="P3">Die Umsatzsteuer, die er im Zusammen­hang mit der Ausbeutung der Massen an­führt, beweist jedoch auf indirekte Weise, dass das Wertgesetz für de russische Ge­sellschaft gilt. Cliff zeigt, wie die Umsatz­steuer in Russland <text:span text:style-name="T2">gilt</text:span>. Aber er sieht nicht, dass die Steuer irgend eine Grund­lage ha­ben muss. Egal, wieviel der Staat dem Preis hinzufügt, indem er eine zu­sätzliche Steuer auferlegt, der Preis muss eine Grundlage haben: was anderes kann das sein als der Wert des Produkts, die in ihm enthaltene gesellschaftlich notwen­dige Ar­beitszeit?</text:p>
        <text:p text:style-name="P3">Engels macht Dührings Steuer mit dem De­gen lächerlich, aus der der Mehrwert ent­wickelt wird, wenn er sagt:</text:p>
        <text:p text:style-name="P8">„Oder aber, die angeblichen Besteue­rungsaufschläge repräsentieren eine wirkliche Wertsumme, nämlich dieje­nige, die von der arbeitenden, werter­zeugenden Klasse produziert, aber von der Monopolistenklasse angeeig­net wird, und dann besteht diese Wert­summe einfach aus unbezahlter Arbeit; in diesem Fall kommen wir, trotz dem Mann mit dem Degen in der Hand, trotz der angeblichen Be­steue­rungs­aufschläge und dem be­haupteten Ver­teilungswert wieder an — bei der Marxschen Theorie vom <text:span text:style-name="T5">Mehrwert</text:span>.“ (‘Anti-Dührung’, a.a.O., S. 176, Hervorhebung im Original]</text:p>
        <text:p text:style-name="P3">Die Umsatzsteuer in Russland und die an­deren Manipulationen der Bürokratie ma­chen das Wertgesetz auf keine Weise be­deu­tungslos. Was ist das Wesen des Wertge­setzes? Dass der Wert des Pro­duk­tes durch den durchschnittlichen Be­trag von gesellschaftlich notwendiger Ar­beits­zeit bestimmt ist. Das muss der Aus­gangspunkt sein. <text:span text:style-name="T2">Es zeigt sich notwen­di­gerweise durch Aus­tausch</text:span>. Marx widme­te einen großen Teil des ersten Bandes des ‘Kapitals’ der Erklä­rung der geschichtlichen Entwicklung der Waren­form vom zufälligen Austausch unter Wil­den durch ihre Umge­staltungen bis wir zur Warenproduktion par excellence, der kapitalistischen Produktion kommen. Selbst in einer klassischen kapi­talisti­schen Wirtschaft enthüllt sich das Wert­gesetz nicht direkt. Wie bekannt ist, wer­den Waren über oder unter ihrem Wert verkauft. Nur zufällig würde eine Ware zu ihrem Wert ver­kauft werden. Im dritten Band des ‘Kapital’ erklärt Marx die Pro­duk­tionspreise der Wa­ren. Das heißt, dass der Kapitalist nur die Produktions­kosten seiner Ware plus die durch­schnitt­liche Profitrate erhält. So wer­den manche Kapitalisten un­ter der tatsächli­chen Rate bezahlt werden, andere dar­über. Wegen der verschiedenen organi­schen Zu­sam­mensetzung der ver­schie­denen Kapi­tale enthüllt sich das Wertge­setz nur in dieser komplizierten Weise. Das findet na­türlich durch die Kon­kurrenz statt. Monopo­le sind nur eine komplizier­tere Entwicklung des Wertgeset­zes in der Gesellschaft. We­gen der Kon­trollposition, die manche Mo­nopole ein­nehmen, kön­nen sie einen Preis über dem Wert der Waren heraus­schlagen, aber nur da­durch, dass andere Waren unter ihrem Wert verkauft werden. Der durch die Ge­sellschaft erzeugte Ge­samtwert wäre im­mer noch der selbe.</text:p>
        <text:p text:style-name="P2">Gab es vor 1928 Mehrwert? Cliffs will­kürliche Einteilung</text:p>
        <text:p text:style-name="P3">In diesem Zusammenhang ist Cliff über­haupt nicht konsequent. Shachtman argu­mentiert wenigstens konsequent bei sei­nem Bemühen, zu leugnen, dass Russ­land eine Übergangsgesellschaft ist, in der wei­terhin kapitalistische Gesetze und ebenso die Gesetze der künftigen Gesell­schaft wir­ken. Er sagt, dass das Wertge­setz nicht wirksam ist und folglich alle Gesetze, die aus ihm entspringen, auch nicht wirksam sind. Es wird nicht Mehr­wert produziert, sondern Mehrprodukt; die ArbeiterInnen verkaufen keine Arbeits­kraft, weil sie Skla­vInnen sind etc. etc. Cliff gibt jedoch zu, dass die Warenpro­duktion weitergeht, Ar­beitskraft und Mehrwert bleiben. Aber so­bald diese marxistischen Kategorien als für die rus­sische Gesellschaft als gültig ak­zeptiert werden, dann muss das Wertge­setz klar im Innern wirken, oder die ganze Position wird unsinnig.</text:p>
        <text:p text:style-name="P3">Der ganze Widerspruch, ein Widerspruch innerhalb der Gesellschaft selbst, der nicht willkürlich auferlegt wird — ist in der Vor­stellung der Diktatur des Proletariats selbst enthalten. Wen man die Probleme abstrakt betrachtet, kann man sehen, dass dies ein widersprüchliches Phäno­men ist: die Ab­schaffung des Kapitalis­mus, aber das Fort­bestehen von Klassen. Das Proletariat ver­schwindet nicht. Es er­hebt sich selbst in die Stellung der herr­schenden Klasse und schafft die kapitali­stische Klasse ab. Aber in der Über­gangszeit bleibt es die Arbeiter­klasse. Also wird ein Mehrprodukt in der Form von Mehrwert produziert. Das ist heute der Fall, wie er es unter Lenin und Trotzki war. Wir müssen nur das Problem auf­werfen: <text:span text:style-name="T2">Was war der produzierte Mehr­wert, als Russland noch ein Arbei­ter­staat war</text:span> — wenn auch damals schon mit bürokratischen Deformationen? Was war der Prozess, durch den etwas, was vor 1928 ein Mehrprodukt war, <text:span text:style-name="T2">nach</text:span> 1928 auf mysteriöse Weise ein Mehrwert wurde? Was war dieser merkwürdige un­erklärte Prozess? Wir würden hier gerne eine Frage stellen: Hatte das Vorhanden­sein von Ka­pitalismus außerhalb Russ­lands vor 1928 eine ähnliche Wirkung auf Russlands Wirt­schaft? Natürlich hatte sie es. In der Tat wegen der Schwäche der russischen Wirtschaft eine weit größere Wirkung. Warum gab es dann keinen <text:soft-page-break/>Kapitalismus in Russland?</text:p>
        <text:p text:style-name="P3">Oder weiter: lassen wir die Periode von 1917 bis 1923 beiseite — aber was war die Lage von 1923 bis 1928, als die stali­nisti­sche Bürokratie sich festigte? Es gab viel mehr tatsächliche individualkapitali­stische Elemente in der Wirtschaft des Landes als es heute gab. Der Druck des Weltkapitalismus war aus einem wirt­schaftlichen Blickwinkel zweifellos viel größer. Das Problem auch nur zu stellen, zeigt die willkürliche Metho­de.</text:p>
        <text:p text:style-name="P3">Der Machtmißbrauch und der legale und illegale Konsum des Mehrwerts durch de Bürokratie fand notwendigerweise in den frühen Stadien der bürokratischen Kon­trolle statt. Genosse Cliff muss en leblo­ses Schema konstruieren, das keine Be­ziehung zur Wirklichkeit hat, um eine Un­terschei­dung zwischen den zwei Perioden zu er­zeugen: die Periode, in der die Büro­kratie einen degenerierten Arbeiterstaat vertat, und der, in der die Bürokratie eine kapitali­stische Klasse wurde. Was ist laut Cliff der Unterschied? So unglaublich es auch scheinen mag: die Bürokratie ver­diente ihr Einkommen und erst von 1928 an konsu­mierte sie Mehrwert. Cliff schreibt:</text:p>
        <text:p text:style-name="P8">„Die Statistiken, die uns zur Verfü­gung ste­hen, zeigen schlüssig, dass die Bü­rokratie in der dem Fünfjah­resplan vorausgehenden Periode zwar eine privilegierte Stellung hatte, es aber auf keinen Fall gesagt wer­den kann, dass sie Mehrwert aus der Ar­beit anderer erhielt. Es kann ge­nauso schlüssig ge­sagt werden, dass mit der Einführung des Fünfjahres­plans das Einkommen der Bürokratie zu ei­nem großen Aus­maß aus Mehr­wert bestand.“ (Seite 45)</text:p>
        <text:p text:style-name="P3">Das steht im Widerspruch zu der Analy­se, die damals nicht nur Trotzki, sondern auch andere MarxistInnen zu diesem Pro­blem machten. Zunächst einmal wird es auch im idealsten Arbeiterstaat in der Übergangs­periode unausweichlich einen gewissen Verbrauch von Mehrwert durch die Spezia­listen und Bürokraten geben. Andernfalls hätten wir de unmittelbare Einführung des Kommunismus ohne alle Ungleichheiten oder die Fortsetzung der Spaltung zwi­schen geistiger und körperli­cher Arbeit. Es ist nur notwendig, sich hier auf de Linke Opposition zu diesem Problem zu berufen. Schon 1927 kom­mentierte die Linke Oppo­sition den gro­ßen Teil des Mehrwerts, der vom büro­krati­schen Apparat verbraucht wurde. Sie pro­testierten dagegen, dass der „an­ge­schwollenene und privilegierte Ver­wal­tungsapparat … einen ganz beträchtli­chen Teil unseres Mehrwerts verschlingt.“ ([Die Plattform der Vereinigten Opposition (Die wirkliche Lage in Russland), nach: Die Linke Opposition in der Sowjetunion 1923-28, Band V, S. 345], zitiert in: Verra­tene Revolution, [Schriften 1.2, S. 834])</text:p>
        <text:p text:style-name="P3">Es ist klar, dass die Bürokratie seit 1920 einen großen Teil des Mehrwerts ver­brauchte, legitimer- oder illegitimerweise. Wie Marx erklärt, wird in einem Arbeiter­staat in der Übergangsperiode der Mehr­wert für den schnellen Aufbau der Indu­strie und dadurch für den schnellstmögli­chen Übergang zu Gleichheit und dann völligem Kommunismus verwendet.</text:p>
        <text:p text:style-name="P3">Wovon sonst sprach Lenin 1920 und 1921, wenn er betonte, dass Russland gezwun­gen sei, einen Schritt rückwärts zu ma­chen, als sie die Spezialisten gemäß bür­gerlichen Standards und auf die alte ‘bür­gerliche Weise’ bezahlten?</text:p>
        <text:p text:style-name="P2">Die Ökonomie des Übergangs vom Ka­pitalismus zum Sozialismus </text:p>
        <text:p text:style-name="P3">Das bedeutsamste bei allen Strömungen, die Trotzkis Position in der russischen Frage zu revidieren versuchen, ist, dass sie das Problem immer <text:span text:style-name="T2">abstrakt </text:span>stellen und nie konkret die Gesetze der Über­gangsge­sellschaft zwischen Kapitalismus und So­zialismus erklären und wie solch eine Ge­sellschaft funktionieren würde. Das ist kein Zufall. Eine konkrete Überle­gung würde sie zu der Schlussfolgerung zwingen, dass die Wirtschaft in Russland grundlegend die selbe ist, die sie unter Lenin war und nicht anders sein kann.</text:p>
        <text:p text:style-name="P3">Der Keim der kapitalistischen Produkti­ons­weise, die unter dem Feudalismus durch die Entwicklung der Warenproduk­tion be­gann, liegt in der Funktion der un­abhängi­gen Handwerker und Kaufleute. Wenn es eine gewisse Stufe erreicht, ha­ben wir <text:span text:style-name="T2">kapi­talistische Verhältnisse</text:span> mit einem feuda­len Überbau. Sie werden durch die Revolu­tion gesprengt und alle in der kapitalisti­schen Produktion versteck­ten Möglichkei­ten haben jetzt die freie Möglichkeit zur durch feudale Beschrän­kungen unbehin­der­ten Verwirklichung.</text:p>
        <text:p text:style-name="P3">Das ganze Wesen der (kapitalistischen und proletarischen) Revolution besteht in der Tatsache, dass die alten Verhältnisse und alten Formen nicht mit den jetzt ge­reiften Produktionsmethoden und -weisen über­einstimmen. Um sich von diesen Be­schränkungen zu befreien, müssen die Produktivkräfte auf einer anderen Grund­la­ge organisiert werden und die gesamte menschliche Geschichte und Geschichts­bewegung besteht in der Entwicklung die­ser Gegensätze auf ihren verschiedenen Stufen verschiedener Gesellschaften.</text:p>
        <text:p text:style-name="P3">Die bürgerliche Revolution zerstört jedoch den Feudalismus nicht sofort mit einem Schlag. Mächtige feudale Elemente blei­ben immer noch und selbst in den höchstent­wickeltsten kapitalistischen Län­dern beste­hen bis heute die Überbleib­sel des Feuda­lismus.</text:p>
        <text:p text:style-name="P3">Man kann von der feudalen Produktions­weise im Sinne des Überbaus trotz der ka­pitalistischen Basis sprechen, die sich un­ter ihm entwickelt hat. Oder sogar von der feudalen Produktionsweise an ihrem An­fang, wo die Keime des Kapitalismus und die Entwicklungsmöglichkeit des Ka­pita­lismus schwach zu sehen waren.</text:p>
        <text:p text:style-name="P3">Der grundlegende Irrtum der ‘Staatskapi­ta­lismus’theorie und seiner Ab­straktionen in Bezug auf die Übergangsperiode liegt im Versagen bei der Unter­scheidung zwi­schen Produktionsweise und Aneig­nungs­weise. In jeder Klassengesell­schaft gibt es Ausbeu­tung und ein Mehr­produkt, das von der ausbeutenden Klasse verwen­det wird. Aber für sich genommen sagen sie uns nicht über die Produktions­weise.</text:p>
        <text:p text:style-name="P3">Zum Beispiel ist die Produktionsweise im Kapitalismus <text:span text:style-name="T2">gesellschaftlich</text:span>, im Wider­spruch zur individuellen Aneignungsform. Wie Engels erklärte:</text:p>
        <text:p text:style-name="P8">„Die Scheidung war vollzogen zwi­schen den in den Händen der Kapi­ta­li­sten konzentrierten Produktions­mit­teln hier und den auf den Besitz von nichts als ihrer Arbeitskraft redu­zier­ten Pro­duzenten dort. <text:span text:style-name="T5">Der Wider­spruch zwi­schen gesellschaftlicher Produktion und kapitalistischer </text:span>(also individueller oder privater, wie Engels schon erklärt hat —EG) <text:span text:style-name="T5">Aneignung tritt an den Tag als Gegensatz von Proletariat und Bourgeoisie</text:span>.“ (‘Anti-Dühring’, a.a.O., S. 253)</text:p>
        <text:p text:style-name="P3">Die Übergangswirtschaft, die sich in ver­schiedenen Ländern zu verschiedenen Zei­ten und selbst im selben Land zu ver­schie­denen Zeiten ungeheuer unterschei­den wird, wie Lenin betonte, hat auch eine ge­sellschaftliche Produktionsweise, aber mit <text:span text:style-name="T2">staatlicher Aneignung </text:span>und nicht in­divi­dueller Aneignung wie unter dem Ka­pi­ta­lismus. Dies ist eine Form, die so­wohl so­zialistische als auch kapitalisti­sche Merk­male verbindet.</text:p>
        <text:p text:style-name="P3">Unter dem Kapitalismus, dem System der Warenproduktion par excellence, be­herrscht das Produkt völlig den Produzen­ten. Dies ergibt sich aus der Aneignungs­form und dem Widerspruch zwischen der Aneignungsform und der Produktionswei­se; beide Faktoren ergeben sich aus dem <text:span text:style-name="T2">Privateigentum an den Produktions­mit­teln</text:span>. Sobald Staatseigentum stattfin­det, kann es kein Kapitalismus sein, weil der Grundwiderspruch abgeschafft wor­den sein wird. Der anarchische Charakter der ge­sellschaftlichen Produktion ver­schwindet mit der privaten Aneignung.</text:p>
        <text:p text:style-name="P3">Unter dem Sozialismus wird es auch eine gesellschaftliche Produktionsweise ge­ben, <text:span text:style-name="T2">aber es wird eine gesellschaftli­che Ver­teilungsweise geben</text:span>. Zum er­sten Mal werden Produktion und Vertei­lung in Har­monie sein.</text:p>
        <text:p text:style-name="P3">Daher ist es nicht ausreichend, auf die ka­pitalistischen Merkmale in Russland heute hinzuweisen (Lohnarbeit, Waren­produkti­on, dass die Bürokratie einen un­geheuren Teil des Mehrwerts verbraucht), um uns den Charakter des Gesellschafts­systems zu sagen. Auch hier ist eine all­seitige Sicht notwendig. Man kann die ge­sellschaftlichen Verhältnisse in der So­wjetunion nur verste­hen, wenn man die <text:span text:style-name="T2">Gesamtheit </text:span>der Ver­hältnisse nimmt. Schon seit dem Beginn der Revolution haben verschiedene sektie­rerische Schu­len als Ergebnis ihres Versa­gens bei solch einer Analyse die unhaltbar­sten Ideen erzeugt. Lenin fasste das Pro­blem folgendermaßen zusammen:</text:p>
        <text:p text:style-name="P8">„Aber was bedeutet das Wort Über­gang? Bedeutet es nicht in Anwen­dung auf die Wirtschaft, dass in der betref­fenden Gesellschaftsordnung <text:soft-page-break/>Elemen­te, Teilchen, Stückchen <text:span text:style-name="T5">so­wohl </text:span>des Kapitalismus <text:span text:style-name="T5">als auch </text:span>des Sozialismus vorhanden sind. Jeder wird zugeben, dass dem so ist. Aber nicht jeder, der das zugibt, macht sich Gedanken dar­über, welches denn nun die Elemente der verschie­denen gesellschaftlichen Wirtschafts­formen sind, die es in Russland gibt. Das aber ist der ganze Kern der Frage.“ (‘Über ‘linke’ Kinderei und über Kleinbürgerlichkeit’ [Mai 1918, Lenin Werke Band 28, S. 328])</text:p>
        <text:p text:style-name="P3">Von einer Seite zu abstrahieren, muss zu einem Irrtum führen. Was bei dem russi­schen Phänomen verblüffend ist, ist ge­nau der <text:span text:style-name="T2">widersprüchliche Charakter </text:span>der Wirt­schaft. Dies wurde durch die Rück­ständig­keit und Isolation der Sowjetunion weiter verschärft. Dies gipfelte in dem to­talitären stalinistischen Regime und führte dazu, dass die schlimmsten Merkmale des Kapi­talismus an die Oberfläche ka­men — Be­ziehungen zwischen Managern und Be­schäftigten, Akkordarbeit etc. Statt diese Widersprüche zu analysieren, ver­sucht Cliff, sie so weit wie möglich in die Muster der ‘normalen’ Gesetze der kapi­talistischen Produktion einzupassen.</text:p>
        <text:p text:style-name="P3">Zusätzlich kann die Tendenz unter dem Kapitalismus, die Produktivkräfte nicht nur zu zentralisieren, sondern auch ge­wisse Verstaatlichungsmaßnahmen ein­zuführen, zu falschen Schlussfolgerungen führen. Cliff zitiert folgende Passage aus dem ‘Anti-Dühring’, um zu zeigen, dass der ‘Staatskapitalismus’ in Russland letzt­lich das selbe wie der individuelle Kapita­lismus ist und die selben Gesetze hat:</text:p>
        <text:p text:style-name="P8">„Je mehr Produktivkräfte er (der Staat — TC) in sein Eigentum übernimmt, desto mehr wird er wirklicher Ge­samt­kapitalist, desto mehr Staats­bürger beutet er aus. Die Arbeiter bleiben Lohnarbeiter, Proletarier. Das Kapital­verhältnis wird nicht aufgeho­ben, es wird vielmehr auf die Spitze getrieben. Aber auf der Spitze schlägt es um. Das Staatseigentum an den Produktions­mitteln ist nicht die Lö­sung der Konflik­te, aber es birgt in sich das formelle Mittel, die Handha­be der Lösung.“ (‘Anti-Dühring’, a.a.O., S. 260)</text:p>
        <text:p text:style-name="P3">Tatsächlich argumentiert Engels genau entgegengesetzt. Schauen wir die Passa­gen noch einmal an und sehen wir, wie wir andere Schlussfolgerungen ziehen:</text:p>
        <text:p text:style-name="P8">„<text:span text:style-name="T2">Wenn die Krisen die Unfähigkeit der Bourgeoisie zur ferneren Ver­wal­tung der modernen Produktiv­kräfte aufdeckten</text:span>, so zeigt die Ver­wandlung der großen Produktions- und Ver­kehrsanstalten in Aktienge­sell­schaf­­ten und Staatseigen­tum die Ent­behrlichkeit der Bourgeoisie für jenen Zweck. Alle gesellschaftlichen Funktio­nen des Kapi­talisten werden jetzt von besoldeten Angestellten ver­sehen. <text:span text:style-name="T2">Der Kapitalist hat keine ge­sellschaftli­che Tätigkeit mehr au­ßer Revenuen-Einstreichen, Ku­pon-Ab­schneiden und Spielen an der Börse, wo die verschiedenen Kapi­talisten unter­einander sich ihr Kapi­tal abnehmen</text:span>. Hat die kapitali­sti­sche Produktionswei­se zuerst Ar­beiter ver­drängt, so ver­drängt sie jetzt die Kapi­talisten, und verweist sie, ganz wie die Arbeiter, in die über­flüssige Bevöl­ke­rung, wenn auch zu­nächst noch nicht in die indu­strielle Reservearmee.</text:p>
        <text:p text:style-name="P8"><text:span text:style-name="T2">Aber weder die Verwandlung in Ak­tiengesellschaften noch die in Staatseigentum, hebt die Kapitalei­genschaft der Produktivkräfte auf</text:span>. Bei den Aktiengesellschaften liegt dies auf der Hand. Und der moderne Staat ist wieder nur die Organisation, welche sich die bürgerliche Gesell­schaft gibt, um die allgemeinen äuße­ren <text:span text:style-name="T2">Bedin­gungen der kapitalisti­schen Produk­tionsverhältnisse auf­rechtzuerhal­ten gegen Übergrif­fe sowohl der Ar­beiter wie der ein­zelnen Kapitali­sten</text:span>. Der moderne Staat, was auch seine Form, ist eine wesentlich kapita­li­stische Maschine, Staat der Kapitali­sten, der ideelle Ge­samtkapitalist. Je mehr Pro­duk­tiv­kräf­te er in sein Eigen­tum übernimmt, desto mehr wird er wirkli­cher Ge­samtkapitalist, desto mehr Staats­bürger beutet er aus. <text:span text:style-name="T2">Die Ar­bei­ter bleiben Lohnarbeiter, Pro­le­tarier. Das Kapitalverhältnis wird nicht aufgehoben, es wird vielmehr auf die Spitze getrieben. Aber auf der Spitze schlägt es um. Das Staatsei­gentum an den Produkti­onsmitteln ist nicht die Lösung der Konflikte, aber es birgt in sich das formelle Mittel, die Handhabe der Lösung</text:span>.“ (a.a.O., S. 259f., unsere Hervor­he­bung — EG)</text:p>
        <text:p text:style-name="P3">Sicherlich ist die Idee im vorangegange­nen Zitat klar. Insoweit die Produktions­kräfte sich jetzt über den Rahmen der kapitalisti­schen Verhältnisse hinaus ent­wickelt ha­ben (das heißt, der Keim des Widerspruchs ist jetzt zu einer bösartigen Krankheit des Gesellschaftssystems an­gewachsen, die sich in den Krisen wider­spiegelt) sind die Kapitalisten zur ‘So­zia­lisierung’ riesiger Produktionsmittel ge­zwungen — zuerst durch Aktiengesell­schaften und dann spä­ter sogar zur Ver­staatlichung von Teilen der Produktivkräf­te. Diese besondere Idee wurde von Lenin im ‘Imperialismus’ scharf betont, wo er zeigte, dass die Entwicklung von Monopo­len und Vergesellschaftung der Arbeit in der Tat <text:span text:style-name="T2">Elemente eines neuen Gesell­schaftssystems innerhalb des al­ten </text:span>wa­ren.</text:p>
        <text:p text:style-name="P3">Sobald die Produktivkräfte diese Stufe er­reichten, hatte der Kapitalismus schon seine geschichtliche Mission erfüllt und deshalb wird die Bourgeoisie immer über­flüssiger. Aus einer Notwendigkeit für die Entwicklung der Produktivkräfte werden sie jetzt ‘überflüssig’, ‘Schmarotzer’, ‘Ku­pon-Abschneider’. Auf diese Weise wer­den sie auf die gleiche Weise und aus den gleichen Gründen zu Schmarotzern verwandelt wie auch die Feudalherren ‘Schmarotzer’ wur­den, sobald ihre Missi­on erfüllt war.</text:p>
        <text:p text:style-name="P3">Dies ist bloß ein Aneichen für die Reife des Kapitalismus für die soziale Revoluti­on. Im ‘Kapital’ hatte Marx gezeigt, dass Kredit und Aktiengesellschaften schon ein Anzei­chen dafür seien, dass die Produk­tivkräfte über das Privateigentum hinaus­gewachsen waren. Engels hatte gezeigt, dass die <text:span text:style-name="T2">ge­sellschaftlichen Produktiv­kräfte </text:span>sogar die Kapitalisten zur Aner­kennung ihres Charakters als <text:span text:style-name="T2">gesell­schaftlicher </text:span>und nicht als <text:span text:style-name="T2">in­dividueller </text:span>Produktivkräfte zwangen.</text:p>
        <text:p text:style-name="P3">Wo immer der kapitalistische Staat ge­zwungen ist, diesen oder jener Wirt­schafts­zweig zu übernehmen, verlieren die Pro­duktivkräfte tatsächlich ihren Cha­rakter als Kapital nicht. <text:span text:style-name="T2">Aber das ganze Wesen des Problems ist, dass Quanti­tät zu Qualität wird, wenn wir eine vollständi­ge Ver­staatlichung haben, der Kapita­lismus verwandelt sich in sein Gegen­teil.</text:span></text:p>
        <text:p text:style-name="P3">Wie soll man sonst die Aussage von En­gels erklären: „<text:span text:style-name="T2">Aber auf der Spitze schlägt es </text:span>[das Kapitalverhältnis] <text:span text:style-name="T2">um. </text:span>Das Staatsei­gentum an den Produkti­onsmitteln ist nicht die Lösung der Kon­flikte, aber es birgt in sich das formelle Mittel, die Hand­habe der Lösung.“? </text:p>
        <text:p text:style-name="P3">Wenn man die Tatsache in Betracht zieht, dass dies dem vorher zitierten Absatz im <text:span text:style-name="T2">gleichen Abschnitt </text:span>folgt, in dem Engels kapitalistische Produktionsweise definiert (als gesellschaftliche Produktion, indivi­duelle Aneignung), müssen wir folgern, dass Engels sich hoffnungslos wider­spricht, wenn wir Cliffs Schlussfolgerun­gen akzeptieren. Aber aus dem Zusam­men­hang ist Engels’ Bedeutung klar. Er erklärt, dass die Lösung für die Wider­sprüche des Kapitalismus in der Aner­kennung des ge­sellschaftlichen Charak­ters der mo­dernen Produktivkräfte liegt: „dass also die Pro­duktions-, Aneignungs- und Aus­tausch­wei­se in Einklang gesetzt wird mit den gesell­schaftlichen Charakter der Produktionsmit­tel.“ [a.a.O., S. 260] Aber er zeigt, dass diese 'Anerkennung' genau in der bewuss­ten Organisation und Planung besteht, statt des blinden Spiels der Marktkräfte auf der Grundlage von individuellem Eigentum. Dies kann jedoch nicht auf einem Schlag getan werden. Nur 'schrittweise' kann ge­sellschaftliche Kon­trolle völlig durchgesetzt werden. Die Über­gangsform dahin ist Staatseigentum. Aber völliges Staatseigen­tum schafft nicht sofort alle Merkmale des Kapitalismus ab, andernfalls würde sofort gesellschaft­li­ches Eigentum, das heißt So­zialis­mus eingeführt werden. </text:p>
        <text:p text:style-name="P3">Aber genau wie wir in der Gesell­schafts­entwicklung das Neue innerhalb des alten Systems haben, haben wir auch in der Über­gangsgesellschaft noch <text:span text:style-name="T2">das Alte in­nerhalb des Neuen</text:span>. Völlige Verstaatli­chung stellt die äußerste Grenze des Ka­pi­tals dar. Das kapitalistische Ver­hältnis wird in sein Gegenteil um­gewan­delt. Die Ele­mente der neuen Ge­sellschaft, die in­<text:soft-page-break/>ner­halb der alten heranwuchsen, <text:span text:style-name="T2">werden jetzt vorherrschend</text:span>. </text:p>
        <text:p text:style-name="P3">Was den Konflikt innerhalb des Kapitalis­mus verursacht, ist die Tatsache, dass die Gesetze blind wirksam werden. Aber, so­bald die ganze Industrie verstaatlicht wird, können zum ersten Mal <text:span text:style-name="T2">Kontrolle </text:span>und <text:span text:style-name="T2">Planung</text:span> durch die Produzen­ten be­wusst angewandt werden. Kontrolle und Planung werden jedoch in den ersten Stadi­en inner­halb gewisser Gren­zen statt finden. Diese Grenzen werden durch das Niveau der Technik bestimmt, wenn die neue Gesell­schaftsordnung an die Macht kommt. </text:p>
        <text:p text:style-name="P3">Die Gesellschaft kann nicht über Nacht vom Reich der Notwendigkeit ins Reich der Freiheit treten. Nur auf der Grundlage einer grenzenlose Entwicklung der Pro­duktivkräf­te wird Freiheit in ihrem vollsten Sinne Wirklich­keit werden. Die Stufe wird erreicht werden, auf der wir die 'Verwal­tung von Sachwerten’ erleben werden. </text:p>
        <text:p text:style-name="P3">Bevor solch eine Stufe erreicht wird, muss die Gesellschaft die Übergangspe­riode durchqueren. Aber insofern sofort nach dem Abschaffen des Privateigen­tums Kon­trolle und Planung zum ersten Mal eine Möglichkeit werden, wird zum er­sten Mal auch der Reich der Notwendig­keit hinter sich gelassen. Aber während es jetzt mög­lich ist, von 'Freiheit’ zu spre­chen, ist dies nur in dem Sinne so, dass die Notwendig­keit bewusst erkannt ist. Auf dieser Stufe (der Übergangsperiode), un­terstrich En­gels: </text:p>
        <text:p text:style-name="P8">„Damit wird der gesellschaftliche Cha­­rakter der Produktionsmittel und Pro­dukte (…) von den Produzenten in vol­lem Bewusstsein zur Geltung ge­bracht und verwandelt sich aus ei­ner Ursache der Störung und des pe­riodi­schen Zu­sammenbruchs in den mächtigsten Hebel der Produktion selbst.</text:p>
        <text:p text:style-name="P8">Die gesellschaftlich wirksamen Kräfte wirken ganz wie die Naturkräfte: blind­lings, gewaltsam, zerstörend, so­lange wir sie nicht erkennen und nicht mit ih­nen rechnen. Haben wir sie aber ein­mal erkannt, ihre Tätigkeit, ihre Rich­tungen, ihre Wirkungen be­griffen, so hängt es nur ab, <text:span text:style-name="T2">sie mehr und mehr unsrem Willen zu unter­werfen</text:span> und vermittelst ihrer unsre Zwecke zu errei­chen. Und ganz be­sonders gilt dies von den heutigen gewaltigen Pro­duk­tivkräften.“ (a.a.O., S. 260f., unsere Hervorhebung)</text:p>
        <text:p text:style-name="P3">Engels fasste [Hegel zitierend] weiter die Beziehungen zwischen Freiheit, Notwen­digkeit und der Übergangsperiode so zu­sammen: </text:p>
        <text:p text:style-name="P8">„Freiheit [ist] die Einsicht in die Not­wendigkeit. ‘<text:span text:style-name="T5">Blind </text:span>ist die Notwendig­keit nur, <text:span text:style-name="T5">insofern dieselbe nicht begrif­fen wird.</text:span>’ [a.a.O., S. 106, Zitat aus Hegel, ‘Enzyklopädie, §147, Zusatz, kursiv von Engels]</text:p>
        <text:p text:style-name="P3">Marx und Engels berührten nur den wider­sprüchlichen Charakter der Übergangspe­riode. Sie überließen seine Ausarbeitung den fol­genden Generationen und legten nur die allgemeinen Gesetze nieder. Aber sie zeigten klar die Notwendigkeit von <text:span text:style-name="T2">Staats­eigentum </text:span>als notwendigem Über­gangszu­stand für die Entwicklung der Produktiv­kräfte. Engels erklärte die Not­wendigkeit eines Staat während dieses Stadiums aus zwei Grün­den: </text:p>
        <text:p text:style-name="P3">1. um Maßnahmen gegen die alte herr­schende Klasse zu ergreifen. </text:p>
        <text:p text:style-name="P3">2. Weil die Über­gangsgesellschaft nicht so­fort genug für alle garantieren kann. </text:p>
        <text:p text:style-name="P3">Die Logik der These von Cliff ist, dass in der Übergangsge­sell­schaft keine Überre­ste des Kapita­lismus in der inneren Wirt­schaft gibt. Während Genosse Cliff ve­hement ar­gu­mentieren kann, dass er mit der Notwen­digkeit eines Staats in der Übergangsperi­ode ein­verstanden ist, <text:span text:style-name="T2">ist es offensicht­lich, dass er nicht die wirtschaftlichen Gründe durch­dacht hat, die den Staat notwendig machen und welchen Cha­rakter die Wirtschaft in dieser Periode annimmt. </text:span>Bevor So­zialismus einge­führt werden kann, muss es not­wendi­gerweise eine enorme Ent­wicklung der Produktions­kräfte geben, weit über das unter dem Ka­pitalismus er­reichte hin­aus. Wie Trotzki erklärt, gibt es selbst in Amerika noch nicht genü­gend Produktion, um die soforti­ge Einfüh­rung des Sozialismus zu garan­tieren. Folglich wird man immer noch eine Zwi­schenperi­ode haben, in der kapitalisti­sche Gesetze in geänderter Form funktio­nie­ren. Selbst­verständlich würde dies in Ame­rika von kurzer Dauer sein. Aber es ist nicht mög­lich, dieses Stadium völlig zu übersprin­gen. Was sind die kapitalisti­sche Geset­ze, die bleiben? Genosse Cliff kann dies nicht nur nicht beant­worten; er fällt in die Falle des büro­kratischen Kol­lektivis­mus, indem er nicht erkennt, dass Geld, Ar­beitskraft, das Bestehen der Ar­beiter­klasse, Mehrwert usw. alle <text:span text:style-name="T2">Über­bleibsel des alten kapitalistischen Sy­stems </text:span>sind, die so­gar unter dem Regime von Lenin fortgeführt wurden. Es ist un­mög­lich, sofort direk­te gesellschaftliche Pro­duktion und Verteilung einzuführen. Das war beson­ders im rückständigem Russ­land der Fall. </text:p>
        <text:p text:style-name="P3">In einem Brief an Kon­rad Schmidt von 1890 gab Engels ein ausge­zeichnetes Bei­spiel für die zutiefst materiali­stische Her­ange­hensweise an das Problem der Über­gangswirt­schaft vom Kapitalismus zum Sozialismus. Er schrieb: </text:p>
        <text:p text:style-name="P8">„Da ist auch in der ‘*Volks-Trib[üne]’ eine Diskussion gewesen über die Ver­teilung der Produkte in der künfti­gen Gesellschaft, ob das nach dem Ar­beitsquantum geschieht oder an­ders. Man hat die Sache auch sehr ‘ma­­teria­listisch’ aufgefasst gegen ge­wisse idealistische Gerechtigkeitsre­densar­ten. Abe sonderbarerweise ist es nie­mandem eingefallen, dass der Vertei­lungsmodus doch wesentlich da­von abhängt, <text:span text:style-name="T5">wieviel </text:span>zu verteilen ist, und dass dies doch mit den Fort­schrit­ten der Produktion und der ge­sell­schaftli­chen Organisation sich ändert, also wohl auch der Vertei­lungsmodus sich ändern dürfte. Aber bei allen Be­teilig­ten erscheint die ‘So­zialistische Gesell­schaft’ nicht als ein in fortwäh­render Veränderung und Fortschritt begriffe­nes, sondern als ein stabiles, ein für allemal fixes Ding, das also auch einen ein für al­lemal fixierten Ver­teilungsmo­dus ha­ben soll. Vernünfti­gerweise aber kann man doch nur 1. versuchen, den Ver­teilungsmodus zu entdecken, mit dem <text:span text:style-name="T5">angefangen </text:span>wird und 2. suchen, die <text:span text:style-name="T5">allgemeine Tendenz zu finden</text:span>, worin sich die Weiterent­wicklung be­wegt. Davon aber finde ich kein Wort in der ganzen Debatte.“ (Engels an Con­rad Schmidt, 5. August 1890, Marx Engels Werke, Band 37, S. 436, Her­vorhebung von Engels)</text:p>
        <text:p text:style-name="P3">Im ‘Anti-Dührung’ (S. 288) weist Engels darauf hin:</text:p>
        <text:p text:style-name="P8">„<text:span text:style-name="T2">Die unmittelbare gesellschaftliche Produktion wie die direkte Vertei­lung </text:span>schließen allen Warenaus­tausch aus, also auch die Verwand­lung der Produkte in waren (we­nig­stens inner­halb der Gemeinde) und damit auch ihre Verwandlung in <text:span text:style-name="T5">Werte</text:span>.“ (Fettdruck von uns, kursiv von Engels)</text:p>
        <text:p text:style-name="P3">Aber nur der Sozialismus könnte dies ver­wirklichen. In der Übergangsperiode bleibt Vertei­lung weiterhin <text:span text:style-name="T2">indirekt </text:span>— nur stu­fenweise gewin­nt die Gesellschaft völlige Kontrolle über das Produkt — und folg­lich muss not­wendi­gerweise Warenproduktion und Austausches zwischen den verschie­denen Produktionssektoren stattfinden. Das Wertgesetz gilt <text:span text:style-name="T2">und muss gelten bis es direkten Zu­griff der Produzen­tInnen auf das Produkt gibt</text:span>. Dies kann nur auf der Grundlage von völliger Kon­trolle über die gesellschaftliche Produkti­on und ge­sellschaftliche Verteilung statt­finden, näm­lich dass alle Individuen neh­men, was sie brauchen. Marx behandelt dieses Problem im Vorbeigehen im Drit­ten Band des ‘Kapital’ (Kapitel 49), wo er das Problem kapitalisti­schen Produktion als Ganzes be­handelt: </text:p>
        <text:p text:style-name="P8">„Demgemäß dient ein Teil des Pro­fits, also des Mehrwerts und daher auch des Mehrprodukts, worin sich (dem Wert nach betrachtet) nur neu zuge­setzte Ar­beit darstellt, als Asse­kuranz­fonds [Versicherungsfonds]. (…) es ist dies auch der einzige Teil des Mehr­werts und Mehrprodukts, also der Mehrar­beit, der dem Teil, der zur Ak­kumulati­on, also zur Erweite­rung des Repro­duktionsprozesses dient, <text:span text:style-name="T2">auch nach Aufhebung der kapitalisti­schen Produktionsweise </text:span>fortexistie­ren müsste. (…) und der Umstand, dass alles neue Kapital aus Profit, Rente und andren Formen der Reve­nue, d.h. der Mehrarbeit ent­springt…" [Marx En­gels Werke, Band 25, S. 855, 856]</text:p>
        <text:p text:style-name="P3">In diesem Kapitel behandelt Marx, in ei­ner Analyse des Produktionsprozesses in sei­nen eigenen Worten „den Wert des jährli­chen Gesamtprodukts der Arbeit (…), also des Produkts des gesellschaftli­chen Ge­<text:soft-page-break/>samtkapi­tals.“ <text:span text:style-name="T4">[a.a.O., S. 840] </text:span></text:p>
        <text:p text:style-name="P3">Er wiederholte dies im gleichen Kapitel in einer Antwort auf Storch, einen bür­gerli­chen Wissenschaftler, und erklärte: </text:p>
        <text:p text:style-name="P8">„Es ist erstens eine falsche Abstrakti­on, eine Nation, deren Produktions­wei­se auf dem Wert beruht, weiter <text:span text:style-name="T2">ka­pi­talistisch organisiert </text:span>ist, als ei­nen bloß für die nationalen Bedürf­nisse ar­beitenden Gesamtkörper zu betrach­ten.</text:p>
        <text:p text:style-name="P8">Zweitens bleibt, nach Aufhebung der kapitalistischen Produktionsweise, aber mit Beibehaltung der gesell­schaftlichen Produktion, <text:span text:style-name="T2">die Wertbe­stimmung </text:span>vorherrschend in dem Sinn, dass die Regelung der Arbeits­zeit und die Verteilung der gesell­schaftlichen Arbeit unter die ver­schie­denen Pro­dukti­onsgruppen, endlich die <text:span text:style-name="T2">Buch­führung </text:span>hierüber, <text:span text:style-name="T2">wesent­li­cher denn je </text:span>wird.“ [a.a.O., S. 859, Hervorhebung von uns]</text:p>
        <text:p text:style-name="P3">Dies stimmt mit den verstreuten Bemer­kungen von Marx und von Engels zu den verschiedenen Zeiten bei der Behandlung der Übergangsperiode überein: wo Engels erklärt, dass unter dem Kapitalismus Akti­enge­sellschaften und Staatseigentum ge­nau gesagt jenseits des Rahmens der kapi­talistischen Produktion sind; wo Marx be­reits unterstrich, dass auch Kredit die Pro­duktion über ihren Rahmen hin­aus aus­dehnte, <text:span text:style-name="T2">sogar vor dem Übergang zur Dikta­tur des Proletariats</text:span>. Wonach, wie Marx meinte (wie die obigen Passa­gen und auch die ‘Kritik des Gothaer Pro­gramms’ zeigen) bürgerli­ches Gesetz, bürgerliche Verteilung und in diesem Sin­ne ein bürger­licher Staat wei­terhin blei­ben. </text:p>
        <text:p text:style-name="P3">Bei der Diskussion der Rolle des Geldes und des Staates in der Übergangsperi­ode, entwickelte Trotzki diese Idee noch weiter: </text:p>
        <text:p text:style-name="P8">„Beide Probleme, <text:span text:style-name="T2">Staat und Geld</text:span>, weisen eine Reihe von Gemeinsam­kei­ten auf, denn sie führen letzten Endes beide auf das Problem aller Probleme zurück: auf die Arbeitspro­duktivität. Der staatliche wie der Geldzwang sind ein Erbe der Klas­sengesellschaft, die die Beziehungen zwischen den Men­schen unter die Gewalt kirchlicher oder weltlicher Fe­tische bringt und zu ihrem Schutz den fürchterlichsten aller Feti­sche mit dem großen Messer zwischen den Zähnen eingesetzt hat: der Staat. In der kommunistischen Gesellschaft werden Staat und Geld verschwun­den sein. Ihr allmähliches Absterben muss also schon unter dem Sozia­lismus be­ginnen. Von einem tatsäch­lichen Sieg des Sozialismus wird man erst in dem geschichtlichen Augen­blick sprechen können, wenn der Staat nur noch halb ein Staat ist und das Geld seine magi­sche Kraft ein­zubüßen beginnt. Unter dem Sozia­lismus, der sich der kapitali­stischen Fetische entledigt, werden sich zwi­schen den Menschen freiere, würdi­gere Beziehungen herstellen.</text:p>
        <text:p text:style-name="P8">Für den Anarchismus charakteristi­sche Forderungen wie die ‘Ab­schaf­fung’ des Geldes, die ‘Abschaffung’ des Arbeits­lohns oder die ‘Aufhebung’ des Staates und der Familie können nur als Mu­sterbeispie­le von mechani­schem Den­ken Interesse beanspru­chen. Das Geld kann man nicht will­kürlich ‘abschaffen’ und den Staat oder die traditionelle Familie nicht ‘auf­heben’; sie müssen ihre histori­sche Mission erfüllen, kraft­los werden und verge­hen. Der Geldfe­tischismus erfährt erst auf jener Stufe der gesell­schaftli­chen Entwicklung den Todes­stoß, auf der ein unaufhörliches Wachstum des gesellschaftlichen Reich­tums den Zweifüßlern das Gei­zen um jede Mi­nute Mehrarbeit und die demütigende Angst um die Größe ihrer Ration ab­gewöhnt hat. Mit dem Verlust seiner Fähigkeit, Glück zu bringen oder in den Staub zu werfen, wird sich das Geld in einfache Rech­nungsbelege zur Erleichterung der Sta­tistik und der Pla­nungen verwan­deln. Noch später wird es wahr­scheinlich auch solcher Quit­tungen nicht mehr bedürfen. Doch diese Sor­ge können wir getrost unse­ren Nach­kommen überlassen, die klü­ger sein werden als wir.</text:p>
        <text:p text:style-name="P8">Die Nationalisierung der Produktions­mittel und des Kredits, die Vergesell­schaftlichung oder Verstaatlichung des Binnenhandels, das Außenhan­delsmo­nopol, die Kollektivierung der Land­wirtschaft und die Erbgesetzge­bung stecken der individuellen Geld­akkumu­lation und erschweren die Umwand­lung solchen Geldver­mö­gens in priva­tes (Wucher-, Kauf­manns-, und Indu­strie-)kapital. Diese mit der Ausbeu­tung verknüpfte Funk­tion des Geldes ist jedoch zu Beginn der proletarischen Revolution noch nicht aufgehoben; sie geht vielmehr in veränderter Gestalt an den Staat über, den universellen Kaufmann, Gläubiger und Industriel­len. Zugleich bleiben die elementaren Funktionen des Geldes als <text:span text:style-name="T2">Wertmaß­stab, Tausch- und Zahlungsmittel</text:span> nicht nur erhalten, sondern bekommen auch ein viel breiteres Wirkungsfeld als un­ter dem Kapitalismus.“ [Trotzki, ‘Ver­ratene Revolution’, Schriften 1.2, S. 757-760, Hervorhebung im Origi­nal]</text:p>
        <text:p text:style-name="P3">Fassen wir zusammen. Während vor der Abschaffung des Privateigentums an den Produktionsmitteln der Markt über den Menschen herrscht, der gegenüber den Gesetzen der Wirt­schaft hilflos ist, die er selbst geschaffen hat, fängt er nach des­sen Abschaffung zum ersten Mal an, Kon­trolle bewusst auszuüben. Aber Bewusst­sein bedeutet hier bloß die <text:span text:style-name="T2">Aner­kennung des Gesetzes, nicht die Aufhe­bung des Gesetzes</text:span>. Dies ist die Besonderheit der Übergangsperiode, dass der Mensch jetzt den Charakter der Produktivkräfte ver­steht und in diesem Umfang Kontrolle über sie aus­üben kann. Aber er kann nicht die Gren­zen der gegebenen Ent­wick­lung der Produktivkräfte über­schrei­ten. Nachdem jetzt die Produktiv­kräfte von den Hemmnis­sen der indivi­dualkapi­talistischen Produk­tion befreit sind, kön­nen sie jedoch mit solch einem Tempo und mit solch einem Wachstum ent­wickelt werden, dass sie sehr schnell vom Staatseigentum als Zwi­schen­form in ge­sellschaftliches Eigentum durch die Ge­sellschaft umge­wandelt wer­den kön­nen. Sobald dieses Stadi­um (Sozia­lis­mus) er­reicht wor­den ist, gibt es zum ersten Mal wirkliche gesellschaftliche Produktion und Verteilung. Geld stirbt ab, das Wertgesetz stirbt ab, der Staat­ stirbt ab. Mit anderen Worten, alle Beschrän­kungskräfte, die eine not­wendige Wider­spiegelung der Be­grenzun­gen der Technik und der Entwick­lung der Produkti­on im je­weiligen Stadi­um sind, verschwinden jetzt mit dem Ver­schwinden der Arbeitsteilung. Bis dahin werden alle oben aufgeführten Merkmale, aus der al­ten kapitalistische Gesellschaft mitgeschleppten kapitali­sti­schen Merkma­le sich in der Übergangs­pe­riode halten. </text:p>
        <text:p text:style-name="P3">Die Position des Genossen Cliff, wie bei Shachtman und allen, die Trotzkis Positi­on zu Russland revidiert haben, bleibt, für die Übergangsperiode ein weißer Fleck. Und aus einem sehr triftigen Grund. Wenn man die Theorie des Über­gangs­sta­diums im Lichte der russischen Erfah­rung betrachtet, gibt es nur eine von zwei Schlussfolgerun­gen: entweder Russ­land ist heute noch in einem Über­gangs­stadi­um, das schreckli­che Verzer­rungen ange­nommen hat, oder Russland war vom al­lerersten Anfang an nie ein Ar­beiterstaat. Es gibt keine andere Alterna­tive. </text:p>
      </text:section>
      <text:section text:style-name="Sect2" text:name="Bereich2">
        <text:p text:style-name="P4">Die marxistische Staatstheorie, angewandt auf die stalinistischen Staaten </text:p>
      </text:section>
      <text:section text:style-name="Sect1" text:name="Bereich3">
        <text:p text:style-name="P2">Zwei Klassen - ein Staat — Cliffs Wider­spruch </text:p>
        <text:p text:style-name="P3">Im ersten Kapitel seiner Arbeit versucht Genosse Cliff zu zeigen, dass Trotzkis Analy­se des russischen Staates der von Marx entwickelten und durch Lenin aus­ge­arbeiteten Staatstheorie widerspricht. </text:p>
        <text:p text:style-name="P3">Das erste Kapitel enthält ein aus­gearbei­te­tes Schema, das zu zeigen versucht, dass nicht zwei Klassen eine Staatsma­schine benutzen können. Hier glaubt Cliff, einen grundlegenden Fehler bei Trotzki gefunden zu haben. Er nimmt zu ver­schiedenen Zei­ten und unter verschiede­nen Umständen vom Alten entwickelt Ideen und stellt sie einander gegenüber. Er nimmt z.B. ein Zi­tat von Trotzki aus dem frühen Sta­dien der De­generation der Bürokratie und dem Aus­schluss der lin­ken Opposition, als er für die <text:span text:style-name="T2">Reform </text:span>des sowjeti­schen Staates argu­mentierte und, <text:soft-page-break/>beiläufig, auch für die Re­form der Bol­schewistischen Partei, die den Staat kon­trollierte. (Es war in dieser Phase, dass Trotzki den Brief an das ZK der KPdSU schrieb, der die Entfernung Stalins forder­te.), Wer kann leugnen, dass es theore­tisch möglich gewesen wäre, dass die Bolschewistische Partei die Bürokratie hätte ausspeien und einen gesunden Ar­bei­terstaat wiederherstellen können, wenn die internationalen Ereignisse anders ge­wesen wären? </text:p>
        <text:p text:style-name="P3">Cliff stellt dem ein Zitat aus der ‘Ver­ra­te­nen Revolution’ entgegen, in dem Trotzki sagt, dass wenn die russischen Arbeite­rInnen an die Macht kommen, sie den Staatsapparat <text:span text:style-name="T2">säubern </text:span>werden; und wenn die Bourgeoi­sie an die Macht kommt, wäre eine „<text:span text:style-name="T2">Säuberung des Staatsapparates (…) natürlich auch in diesem Fall erforder­lich, doch brauch­te die bürgerliche Re­stauration wahr­scheinlich weniger Leute zu ent­fer­nen als eine revolutionä­re Partei</text:span>.“ (Zi­tiert in Cliff, Staatskapitalis­mus in Russland, S. 179, vgl. Schriften 1.2, S. 956]</text:p>
        <text:p text:style-name="P3">Cliffs Antwort darauf ist: </text:p>
        <text:p text:style-name="P8">„Gleichgültig, ob man davon ausgeht, dass das Proletari­at bei seiner Macht­übernahme die bestehende Staats­ma­­schine zerschla­gen muss, wäh­rend die Bourgeoisie sie in ihren Dienst stellen kann, oder dass weder Proletariat noch Bourgeoisie den be­ste­henden Staats­apparat benutzen können (weil dessen Säuberung so tiefgreifend ist, dass er sich qualitativ verändert), die Schluss­folgerung ist in beiden Fällen die­selbe: Russland ist kein Arbeiterstaat. An­zu­nehmen, Pro­le­tariat und Bourgeoisie könnten den gleichen Staatsapparat als Herr­schaftsinstrument ver­wen­den, wäre gleichbedeutend mit einer Be­stäti­gung der theoretischen Grundlage der Sozialdemokratie und der Ableh­nung des revolutionären Staatsvor­stellung, wie sie Marx, En­gels, Lenin und Trotzki ausdrück­ten. Anzuneh­men, dass verschiedene Schichten, Gruppen oder Parteien ein und der selben Klasse sich nicht auf die selbe Staatsmaschine gründen können, ist gleichfalls eine Zurück­wei­sung der revolu­tionären Staats­vorstel­lung." (Cliff, ‘The Na­ture of Stalinist Russia, S. 4, [der Anfang des Zitats auch in ‘Staatskapitalismus in Russ­land, S. 180])</text:p>
        <text:p text:style-name="P3">Diese ganze formalistische Methode ist die tödliche Schwäche von Cliffs Argu­mentati­on. Es würde für Trotzki im frü­hen Stadium unmöglich gewesen sein, das Problem abstrakt zu behandeln. Er musste sich mit der konkreten Lage be­fassen und eine konkrete Antwort geben. Aber die wei­tere Degeneration warf das Problem in ei­ner völlig anderen Weise auf. Sobald es klar war, dass es unmög­lich war, die stali­nistische Partei zu re­formieren, dass es unmöglich war, den sowjetischen Staat zu reformieren (wir nehmen an, dass Cliff auch glaubt, dass dies die Aufgabe war, denn er sagt dass Russland bis 1928 ein degene­rierter Ar­beiterstaat war), dann musste die Frage in einem etwas ande­ren Licht gese­hen werden. Es ist der marxistischen Me­thode fremd, nach (wirklichen oder schein­ba­ren) isolierten Widersprü­chen zu suchen. Er­forderlich ist eine Prüfung der Theo­rie in ihrer breiten allgemeinen Ent­wick­lung, in ihrer Bewegung und ihren Wider­sprü­chen. </text:p>
        <text:p text:style-name="P3">Aber überprüfen wir Cliffs eigene Denk­pro­zesse zu diesem Thema. Er kann auch die Falle nicht ver­meiden, die er Trotzki zu stellen versucht. Kapitel 1 (nicht weni­ger als achtzehn Seiten) ist dem Beweis der Unmöglichkeit gewidmet, dass zwei Klas­sen einem Staat benützen. Aber siehe da, Kapitel 4 vollbringt das Wunder! Der un­mögliche Abgrund wird überbrückt! <text:span text:style-name="T2">So­wohl die Kapitalistenklasse als auch das Proletariat von Russ­land haben genau die gleiche Staatsmaschine be­nutzt</text:span>. Wa­rum? Weil mehr Mehrwert pro­duziert wurde! Weil er dies Dilemma er­kennt, muss Cliff etwas vorbringen, was in der Bewegung wirklich neu und einzig­artig ist: dass die Bürokratie vor 1928 keinen Mehr­wert konsumierte. Und dass sich durch die Einführung des Fünfjah­resplans der Staat aus einem Arbeiter­staat in einen kapitali­stischen Staat ver­wandelte. (Jeder Feind der Vierten Inter­nationale könnte sofort erwi­dern, dass der Staat Stalins auf dieser Grundlage ledig­lich eine Erweite­rung und Vertiefung des Staats Lenins ist. Denn im wirtschaftli­chen Sinne hat sich nichts grundlegend geändert. Wir haben dies in den vorher­gehenden Kapi­teln be­handelt. Bemer­kenswerter­wei­se vertritt Cliff seine Theo­rie nur mit ökono­mischer Argu­menta­tion — und dies ist erstaun­lich Trotz des Ti­tels seinem ersten Kapitel 'Ei­ne Untersu­chung der Definition von Russland als de­gene­riertem Arbeiter­staat' behandelt er weder hier noch in ei­nem anderen Kapitel die politische Frage. Cliff sieht die Trans­for­mation von einem Arbei­terstaat in einen kapitalistischen Staat folgender­maßen: </text:p>
        <text:p text:style-name="P8">Die Statistiken, die uns zur Verfügung ste­hen, zeigen schlüssig, dass die Bü­rokratie in der dem Fünfjahresplan vorausgehenden Periode zwar eine privilegierte Stellung hatte, es aber auf keinen Fall gesagt wer­den kann, dass sie Mehrwert aus der Arbeit an­derer erhielt. Es kann genauso schlüssig ge­sagt werden, dass mit der Einführung des Fünfjahresplans das Einkommen der Bürokratie zu ei­nem großen Aus­maß aus Mehrwert bestand.“ (Seite 45)</text:p>
        <text:p text:style-name="P3">Mit anderen Worten sieht Cliff den Über­gang von einem System zum anderen, nicht im Zer­schlagen der Staatsma­schi­ne. Wie passt dies in sein Schema in Ka­pitel 1? </text:p>
        <text:p text:style-name="P3">Cliffs Versuch, eine künst­liche Brücke zwi­schen dem Arbeiterstaat und dem ka­pitali­stischen Staat herzu­stellen, weil er das Zer­schlagen der Maschine des Arbei­ter­staats nicht finden konnte, führte ihn zur Suche nach wirtschaftlichen Unter­schieden zwischen den zwei Perioden— vor 1928 und nach 1928. Dabei fällt er in die forma­listischsten und abstraktesten Auffassun­gen des Arbeiterstaats, wie er vor 1928 be­stand. Wie wir in den vorher­gehenden Ka­pi­teln gezeigt haben, muss selbst im ge­sündesten Arbeiterstaat sind, nach Marx, notwendigerweise Mehrwert produziert werden, um die Industrie zu dem Punkt zu entwickeln, wo Staat, Geld und das Prole­tariat selbst und alle andere Überbleibsel des Kapitalismus ver­schwunden sein wer­den. Solange die Ar­beiterklas­se als Klasse existiert, wird Mehrwert produ­ziert. Eine Erklärung der linken Oppo­sition von 1927 unterstrich, dass die Bürokratie <text:span text:style-name="T2">einen enormen Teil des Mehrwer­ts verbrauch­te</text:span>. </text:p>
        <text:p text:style-name="P3">Cliffs Methode zur Einführung dieses The­mas ist total falsch. Statt sich die Auf­gabe zu stellen, eine These zu beweisen, stellt er einfach Behauptungen auf und betrachtet sie als bewiesen. Dass Kapitel 4 allem in Ka­pitel 1 wider­spricht, ist eine andere Sa­che! Man untersuche einfach das Schema, mit dem Genosse Cliff selbst dieses Kapi­tel 4 zusammenfasst, in dem er gerade be­hauptet, dass <text:span text:style-name="T2">ein Übergang ohne eine Revolution erzielt worden ist und ohne Zerschlagung der Staatsmaschine</text:span>. Nach mehr als 20 Jah­ren kommen wir schließlich bei dem Un­terkapitel an: ‘Von einem Arbeiterstaat mit bürokratischen De­formationen zur voll­ständigen Befreiung der Bürokratie von der Volkskontrolle’; [dieser Satz fehlt in der Fassung in ‘Unbroken Thread’ — der Übersetzer]</text:p>
        <text:p text:style-name="P3">Er fängt an: </text:p>
        <text:p text:style-name="P8">„In diesem Kapitel werden wir die Transformation des Klassencharak­ters des russischen Staa­tes von ei­nem Ar­beiter- in einen kapitalisti­schen Staat beschreiben. Wir tun dies, indem wir die folgenden Punkte behandeln… ", (Cliff, Seite 33) </text:p>
        <text:p text:style-name="P3">Er fährt darauf fort, eine Anzahl von wirt­schaftlichen Änderungen genau zu schil­dern, die nichts mit Struktur oder der Transfor­mation der Staatsmacht zu tun haben, und endet mit dem Unterabschnitt [Punkt 18] 'Warum der Fünfjahresplan die Transformation der Bürokratie in eine herr­schende Klasse be­deutet.' Alle wirt­schaftli­chen Ar­gumente in diesem Kapitel haben nichts mit dem Staat oder seinem Umsturz zu tun. </text:p>
        <text:p text:style-name="P3">Cliff behandelt ausführlich die Differenzie­rung in der Armee, die Einführung der Privi­legien für die Offiziere, militärische Diszipli­n usw. Er wiederholt hier bloß, was Trotzki tausendmal über die Trans­formati­on der Bürokratie in eine unkon­trollierte Kaste sagte. Aber schauen wir seine Schlussfolgerungen an. Er schreibt: </text:p>
        <text:p text:style-name="P8">„Wieder kennzeichnet der Fünfjahres­plan einen Wendepunkt. Damals fin­gen die Organisa­tion und die Struktur der Armee an, sich grund­legend zu än­dern. Von einem Arbeiterar­mee mit bü­rokratischen Deformationen wurde es das bewaffnete Organ der Büro­kratie als herrschender Klasse… " <text:soft-page-break/>(Sei­te 59) </text:p>
        <text:p text:style-name="P3">Schauen wir jetzt, ob das, was eine schrittweise soziale Revolution aus­schließt, eine schrittweise Konterrevoluti­on aus­schließt. </text:p>
        <text:p text:style-name="P8">„Kämpfen Soldaten in einer hierar­chisch aufgebauten Armee um die Macht in dieser Armee, stoßen sie so­fort auf den Wider­stand des Offi­ziers­kaste. Die Ausschaltung dieser Kaste kann nur mit Hilfe revolutionä­rer Ge­walt­ erfolgen. Wenn dagegen die Offi­ziere einer Volksmiliz immer weniger unter der Kontrolle der Sol­da­ten stehen und auf keine institutio­nalisierte Büro­kratie stoßen, kann ihre Verwandlung in eine vom Willen der Soldaten unab­hängige Offiziers­kaste allmählich er­folgen. Der Über­gang eines stehenden Heeres in eine Volksmiliz wird immer von einem un­geheuren Aus­bruch revo­lutionärer Ge­walt begleitet sein; auf der ande­ren Seite kann und muss der Über­gang von einer Volksmiliz in ein ste­hendes Heer, wenn er das Resultat von Tendenzen innerhalb der Miliz selbst ist, allmählich vor sich gehen. Der Widerstand der Soldaten gegen die aufsteigende Büro­kratie <text:span text:style-name="T5">kann</text:span> dazu führen, dass die Offiziere mit Gewalt gegen die Soldaten vorgehen. Aber das muss nicht so sein. <text:span text:style-name="T2">Was für die Armee gilt, trifft auch für den Staat zu. Ein Staat ohne Bürokratie oder mit einer schwachen Büro­kratie, die vom Willen der Massen abhängig ist, kann sich allmählich in einen Staat verwandeln, in dem die Bü­ro­kratie von jeder Arbeiter­kontrolle befreit ist.</text:span>"(Cliff, ‘The Na­ture of Sta­linist Russia’, S. 82, [‘Staats­­­kapita­lis­mus in Russland, S. 167f.,] unsere Hervorhebung) </text:p>
        <text:p text:style-name="P3">Und Cliff beendet sein Kapitel, in dem er jetzt zu beweisen versucht, dass es einen schrittweisen Übergang von einem Arbei­terstaat in einen kapitalistischen Staat ge­ben <text:span text:style-name="T2">kann</text:span>, indem er ein Zitat von keinen anderen als Trotzki bringt … den er in sei­nem Kapitel 1 in die­ser Frage so streng diskredi­tiert hat. Cliff schreibt: </text:p>
        <text:p text:style-name="P12"><text:span text:style-name="T7">„Die Moskauer Prozesse</text:span><text:span text:style-name="footnote_20_reference"><text:span text:style-name="T7"><text:note text:id="ftn2" text:note-class="footnote"><text:note-citation text:label="*">*</text:note-citation><text:note-body><text:p text:style-name="P18"><text:s/>Stalins monströse Schauprozesse ggen ehemalige führende Bolschewiki</text:p></text:note-body></text:note></text:span></text:span><text:span text:style-name="T7"> waren der Bürger­krieg der Bürokratie ge­gen die Massen, ein Krieg, in dem nur eine Seite bewaffnet und organisiert war. Sie legten Zeugnis davon ab, dass die Bürokratie sich endgültig von je­der Kontrolle durch die Massen be­freit hatte. Trotzki, der glaubte, die Mos­kauer Pro­zesse und die 'Ver­fas­sung' seien Schritte in Richtung auf eine Restaura­tion des Privatkapita­lismus mit legalen Mitteln, zog jetzt sein Ar­gument zu­rück, es hieße nur den „Film des Re­formismus rück­wärts abspulen“, wenn man von der all­mählichen Umwand­lung des prole­ta­rischen Staats in einen bürgerlichen spreche. Er schrieb:</text:span></text:p>
        <text:p text:style-name="P12"><text:span text:style-name="T7">'In Wirklichkeit, gibt die </text:span><text:span text:style-name="T8">neue Verfas­sung</text:span><text:span text:style-name="T7"> … der Bürokratie die Möglich­keit, auf ‘legale’ Weise die ökonomi­sche Konterre­volu­tion durchzuführen, das heißt, den Kapita­lismus auf kal­tem Wege wiederher­zustellen’. (IV. In­ternationale und die UdSSR, auf der Ersten In­ter­nationalen Konferenz für die IV. In­ternatio­nale angenomme These, Genf, Juli 1936.)" (Cliff, ‘The Nature of Stalinist Russia’ [Staats­kapitalismus in Russ­land, S. 168, das Trotzki-Zitat vgl. Schriften 1.1, Ham­burg 1988, S. 675]) </text:span></text:p>
        <text:p text:style-name="P3">Hier sehen wir Cliffs These und seine fal­sche Me­thode in vollem Licht. Er beginnt mit der These, dass Trotzki kein Marxist sei, weil er sagt, dass zwei Klassen eine Staatsmaschine benutzen können. Cliff en­det, indem er genau das sagt und als seine Autorität den selben Trotzki ver­wen­det. </text:p>
        <text:p text:style-name="P2">Verstaatlichung und Arbeiterstaat </text:p>
        <text:p text:style-name="P3">Auf Seite 2 seiner Arbeit bringt Cliff ein Zi­tat aus der ‘Verratenen Revolution’: </text:p>
        <text:p text:style-name="P8">„Die Verstaatlichung von Grund und Bo­den, industriellen Produktionsmit­teln, Transport und Verkehr, bilden mitsamt dem Außenhandelsmonopol in der UdSSR die Grundlagen der Ge­sellschaftsordnung. Diese von der proletarischen Revolu­tion geschaffe­nen Verhältnisse bestimmen für uns im Wesentlichen den Charakter der UdSSR als den eines pro­letarischen Staa­tes." [siehe Cliff, ‘Staats­kapi­ta­lismus in Russland’, S. 178, vgl Trotzki, Schriften 1.2, S. 952)</text:p>
        <text:p text:style-name="P3">Und eine seiner Schlussfolgerungen ist, dass in diesem Fall „weder die Pariser Kommune noch die Diktatur der Bolsche­wiki Arbeiterstaaten waren, denn die Pari­ser Kommune verstaatlichte die Produkti­onsmittel überhaupt nicht, und die Bol­schewiki taten es erst nach einiger Zeit.“ <text:span text:style-name="T4">[a.a.O.]</text:span></text:p>
        <text:p text:style-name="P3">Hier sehen wir, dass Cliff seine Argumen­tation darauf gründet, ob die Arbeiterklas­se Kontrolle über die Staatsmaschine hat oder nicht. Wir werden uns mit der Frage der Arbeiterkontrolle in einem späte­ren Kapitel beschäftigen. Aber hier wollen wir Cliffs Methode der Trennung der wirt­schaftlichen Basis eines Arbeiterstaat von der Frage der Arbeiterkontrolle der Staatsmaschine über­prüfen. </text:p>
        <text:p text:style-name="P3">Für eine vorübergehende Periode von kür­zerer oder längerer Dauer, wäre es dem Proletariat möglich, politisch die Macht zu übernehmen und zugleich nicht mit der wirtschaftlichen Um­wandlung der Gesell­schaft fortfahren,. Dies war die Lage in Russland, wo das Proleta­riat im Oktober 1917 die Macht übernahm, aber keine grö­ßeren Verstaatlichungen vor­nahm, bis sie ihm 1918 aufgezwungen wurden. Aber wenn das Proletariat nicht mit der Durch­führung der wirtschaftlichen Umgestaltung weitergemacht hätte, dann wäre das prole­tarische Regime unver­meidlich zum Zu­sammenbruch verurteilt gewesen. Die Ge­setze der Wirtschaft werden sich schließ­lich immer durchset­zen. Entweder würde das Proletariat mit der Verstaatlichung der gesamten Wirt­schaft fortfahren oder das kapitalistische System würde unver­meid­lich zur Vorherr­schaft kommen. <text:span text:style-name="T2">Cliff kann nicht zeigen, wie die Grundformen der russischen Wirtschaft sich unter einem der ge­sunden Arbeiterstaat unterschei­den würden</text:span>. Er hat im von der Bü­rokratie verbrauchten Mehrwert Zuflucht genom­men, aber dies weicht der grundlegenden Frage aus. </text:p>
        <text:p text:style-name="P3">Cliff Argumentation auf der Grundlage der Er­fahrung des Pariser Kommune und des er­sten Stadiums der russischen Revoluti­on ist nicht besser. Für sie würde das selbe wie das vorher erwähnte zutreffen. Diese Re­gime waren ein Übergang zur völligen <text:span text:style-name="T2">wirtschaftlichen Herrschaft </text:span>des Proleta­riats. Sol­che Übergänge sind beim Über­gang von einer Gesellschaft zu einer ande­ren mehr oder weniger unver­meid­lich. So­wohl im Fall der Kommune als auch im Fall der russi­schen Revoluti­on, konnten sie nicht dauerhaft sein, wenn das Proletariat nicht mit der Ver­staatli­chung der Industrie weitermachte. Hat Cliff ver­gessen, dass eine der Haupt­leh­ren, die Marx lehrte und die Bolsche­wiki eifrig lernten, war, dass das französi­sche Proletariat bei der Ver­staatlichung der Bank von Frankreich ver­sagte? So sehen wir, dass ein Staat ein proletari­scher Staat auf der Grundlage von politi­sche Macht sein kann oder er kann ein proleta­rischer Staat auf der Grundlage der Wirt­schaft sein; oder er kann ein Übergang zu beiden sein, wie wir zeigen werden. </text:p>
        <text:p text:style-name="P3">Die gleichen Gesetze wür­den für die Kon­terrevolution von seiten der Bourgeoisie gelten. Der Alte argumentierte richtig, dass im Falle einer bürgerlichen Konter­revoluti­on in Russ­land die Bourgeoisie für eine Weile sogar das Staatseigentum bei­behal­ten könnte, bevor sie es zerschlägt und dem Privateigentum ausliefert. Einem ge­lehrten Pedanten würde es dann schei­nen, dass man einen Arbeiterstaat und einen bürgerlicher Staat auf der Grundla­ge von Staatseigentum haben kann; oder man kann einen Arbeiterstaat oder einen bür­gerlicher Staat auf der Grundlage von Pri­vateigentum haben. </text:p>
        <text:p text:style-name="P3">Aber natürlich kann man nur bei dieser Ar­gumentationsweise landen, wenn man nicht die Bewegung der Gesellschaft in die eine oder die andere Richtung be­rücksich­tigt. </text:p>
        <text:p text:style-name="P3">Nicht nur das, sondern alle Arten von un­vorhergesehenen Verhält­nissen können sich wegen der Klassenstruktur der Ge­sell­schaft und des Staates entwickeln. Um das Beispiel von Russland zu neh­men. Von 1917 bis zur Übernahme der Kontrolle der Sowjets durch das Bol­schewiki hat­ten wir die Lage, die von Trotzki in der ‘Geschichte der Russischen Revolution’ skizziert wurde, in der, wegen der men­schewistischen Mehrheit in ge­wissem Sinne die Bourgeoisie durch die Sowjets herrschte — die Orga­ne der Ar­beiterherr­schaft <text:span text:style-name="T2">par excellence</text:span>! Wie könnte dies nach Cliffs Schema denn ge­schehen? Wenn natürlich die Bolschewiki <text:soft-page-break/>nicht die Macht genommen hätten, hätte die Bour­geoi­sie unter Verwendung der Mensche­wiki und durch sie die Sowjets in der Über­gangsperiode abge­schafft, wie sie es in Deutschland nach 1918 machte. </text:p>
        <text:p text:style-name="P3">Im Über­gang von einer Gesellschaft zu an­deren, ist es klar, dass es keine un­über­brückba­re Kluft gibt. Es ist keine dialekti­sche Me­thode, in fertigen Katego­rien zu denken; Arbeiterstaat oder kapita­listischer Staat und der Teufel soll jeden mögli­chen Übergang oder Bewegung zwi­schen den beiden holen. Es ist klar, dass Marx, als er in Be­ziehung auf die Kom­mune vom Zer­schlagen der alten Staats­form sprach, es für selbstverständlich hielt, dass die Wirt­schaft mit größerer oder kleinerer Ge­schwindigkeit umge­wandelt würde und in Übereinstim­mung mit den politischen For­men gebracht würde. Wir werden später in bezug auf Osteuropa sehen , dass Cliff die gleiche formalistische Me­thode anwendet. </text:p>
        <text:p text:style-name="P2">Die dialektische Auffassung vom Staat </text:p>
        <text:p text:style-name="P3">Es kann angebracht sein, uns hier mit dem Charakter des Staats zu be­schäfti­gen. Nach Ansicht der MarxistInnen ent­steht der Staat als das not­wendige In­strument für die Unterdrückung einer Klasse durch eine andere Klasse. Der Staat besteht letztlich, wie Marx und Le­nin erklärten, aus be­waffneten Körper­schaften von Menschen und ihrer An­hängseln. Das ist das Wesent­liche der marxistischen Definition. Man muss je­doch vorsichtig sein, wenn man ihre brei­ten marxistischen Verallgemeine­rungen verwendet, die zweifellos ab­so­lut ge­nommen richtig sind. Wahrheit ist im­mer konkret. Und wenn man nicht die be­son­deren Verzweigungen und kon­kreten Um­stände analysiert, muss man unver­meid­lich in Abstraktionen und in Fehler fallen. Seht die vorsichtige Weise, in der Engels die Frage behandelt, selbst wenn er ver­allgemeinert. Im ‘Ursprung der Familie, des Privateigentums und des Staates’ schrieb Engels: </text:p>
        <text:p text:style-name="P8">„Damit aber diese Gegensätze, Klas­sen mit widerstreitenden ökonomi­schen In­teressen nicht sich und die Gesell­schaft im fruchtlosen Kampf verzehrten, ist eine scheinbar über der Gesellschaft stehend Macht nötig ge­worden, die den Konflikt dämpfen, in­nerhalb der Schranken der ‘Ord­nung’ halten soll; und diese, aus der Gesell­schaft hervorgegangene, aber sich über sie stellende, sich ihr mehr und mehr ent­fremdende Macht ist der Staat.“ [Marx Engels Werke, Band 21, S. 165]</text:p>
        <text:p text:style-name="P3">Auf der nächsten Seite zeigt er weiter: </text:p>
        <text:p text:style-name="P8">"… man sehe sich nur unser heutiges Europa an, wo Klassenkampf und Er­oberungskonkurrenz die öffentliche Macht auf eine Höhe emporge­schraubt haben, auf der sie die ganze Gesell­schaft und selbst den Staat zu ver­schlingen droht.“ <text:span text:style-name="T4">[a.a.O., S. 166]</text:span></text:p>
        <text:p text:style-name="P3">Engels zeigt weiter, dass der Staat, wenn er einmal entstanden ist, <text:span text:style-name="T2">innerhalb be­stimmter Grenzen</text:span>, eine eigene unab­hän­gi­ge Bewegung entwickelt und unter den ge­gebenen Bedingungen notwendi­gerweise entwickeln muss: </text:p>
        <text:p text:style-name="P8">„Im Besitz der öffentlichen Gewalt und des Rechts der Steuereintrei­bung, ste­hen die Beamten nun da als Organe der Gesellschaft <text:span text:style-name="T5">über </text:span>der Ge­sell­schaft.“ [a.a.O., Hervorhebung im Ori­ginal] </text:p>
        <text:p text:style-name="P3">Im Gegensatz zu Cliffs Auffassung, dass der Staat eine direkte Rolle spielt, kann man die große Sorgfalt sehen, mit der En­gels die Frage der <text:span text:style-name="T2">unabhängigen </text:span>(der re­lativen natürlich) Rolle des Staates ge­gen­über der Gesellschaft, behandelt. Im gan­zen Material von Cliff wird die Tatsa­che vergessen, dass der Staat unter be­stimm­ten Umständen eine verhältnismä­ßig un­abhängige Rolle im Kampf zwi­schen den Klassen spielen kann und spielt. Er hat ein 'logisches' Schema: ent­weder es ist ein Ar­beiterstaat, di­rekt kon­trolliert von den Ar­beiterInnen, oder es muss ein kapitalisti­schen Staat sein. In Cliffs Methode gibt es keinen Raum für das Wechselspiel der Kräfte. Man verglei­che das wieder mit En­gels: </text:p>
        <text:p text:style-name="P8">„Da der Staat entstanden ist aus dem Bedürfnis, Klassengegensätze im Zaum zu halten, da er aber gleichzei­tig mitten im Konflikt dieser Klassen ent­standen ist, so ist er <text:span text:style-name="T2">in der Regel</text:span> der Staat der mächtigsten, ökono­misch herrschenden Klasse, die ver­mittels seiner auch politische herr­schen­den Klasse wird und so neue Mit­tel erwirbt zur Niederhaltung und Ausbeutung der unterdrückten Klasse … Ausnahmswei­se indes kommen Perioden vor, wo die kämp­fenden Klassen einander so nahe das Gleichgewicht halten, dass die Staatsgewalt, als scheinbare Vermitt­lerin momentan eine gewisse Selb­ständigkeit gegenüber beiden er­hält…" <text:span text:style-name="T4">(a.a.O., S. 167f.) </text:span></text:p>
        <text:p text:style-name="P3">Auf Seite 170f. schrieb Engels wieder: </text:p>
        <text:p text:style-name="P8">„Die Zusammenfassung der zivilisier­ten Gesellschaft ist der Staat, der <text:span text:style-name="T2">in allen mustergültigen Perioden </text:span>aus­nahmslos der Staat der herrschenden Klasse ist und in allen Fällen wesent­lich Maschine zur Niederhaltung der unterdrückten, ausge­beuteten Klasse bleibt…“ (Hervorhebung von uns]</text:p>
        <text:p text:style-name="P3">Man beachte den Unterschied zwischen Cliffs Schwarz-Weiß-Formeln und En­gels vorsichtigen Formulierungen … 'in der Regel', 'in allen mustergültigen Peri­oden’ usw. </text:p>
        <text:p text:style-name="P3">Woran liegt es, dass das Proletariat nicht die fertige Staatsmaschine übernehmen kann? Nicht aus mystischen Gründen, sondern wegen be­stimmter sehr konkreter Tatsachen. Im modernen Staat sind alle Schlüsselstellun­gen in den Händen von Leuten, die unter der Kontrolle der herr­schende Klasse sind: sie wurden durch Ausbildung, Erscheindungsbild und Le­bens­bedingungen besonders ausgewählt, um den Interessen der Bourgeoisie zu die­nen. Die Armeeoffiziere, besonders die hö­heren Ränge, die Staats­beamten und in den verstaatlichten Indu­strien heute die führenden Techniker werden in ihren Ide­en und Erscheinungsbild geformt, um den In­teressen der Kapitalistenklasse zu die­nen. Alle Kommandopositio­nen in der Ge­sell­­schaft werden in die Hände von Leu­ten gelegt, denen die Bourgeoisie ver­trau­en kann. Das ist der Grund, warum die Staatsmaschine ein Werkzeug in den Hän­den der Bourgeoisie ist, das nicht vom Proletariat benutzt werden kann und von ihm zer­schlagen werden muss. Was be­deutet jetzt Zerschlagen der Staatsma­schi­ne? Um das mindeste zu sagen, scheinen Cliffs Ideen in dieser Frage sehr neblig zu sein. </text:p>
        <text:p text:style-name="P5"><text:span text:style-name="T7">Es ist möglich, dass viele, möglicherwei­se sogar die Mehrheit der Beamten des bür­gerlichen Staates, vom Proletariat verwen­det werden wird, sobald es die Macht übernimmt. Aber sie werden den Arbeiter­komitees und -organisationen un­terstellt sein. Z.B. in der Sowjetunion wurde in den frühen Tagen nach der Auf­lösung der zari­stische Armee die Rote Armee von den ex-zaristischen Offizieren geführt. Ebenso war es im Staats­apparat, in dem ein Teil der Beamten die gleichen ex-zaristischen Be­amten waren. Nicht umsonst nannte Le­nin den sowjetischen Staat „vom Zarismus übernommen und nur ganz leicht mit So­wjetöl gesalbt (…) ein bürgerlich-zaristi­sches Gemisch“</text:span><text:span text:style-name="footnote_20_reference"><text:span text:style-name="T7"><text:note text:id="ftn3" text:note-class="footnote"><text:note-citation text:label="*">*</text:note-citation><text:note-body><text:p text:style-name="P18"><text:s/>Übrigens ist diese ehrliche Kennzeich­nung sehr weit vom idealisierten und fal­schen Bild des Staates unter Lenin und Trotzki weg, das Cliff zeichnet. Es wäre schwer zu verstehen, wie der Prozess der Degeneration bei dem von Cliff gemalten idylli­schen Bild stattgefunden haben könnte, Jedoch wird dies in späteren Ab­schntten behandelt werden. [Diese Passa­ge steht in ‘Unbroken Thread’ eingeklam­mert im Text — der Übersetzer]</text:p></text:note-body></text:note></text:span></text:span><text:span text:style-name="T7"> [Zur Frage der Nationali­tä­ten oder der ‘Au­to­nomisierung', 30. 12. 1922, Lenin Werke, Band 36, S. 591] We­gen den un­günstigen geschichtlichen Fak­toren spielte dies spä­ter eine wichtige Rolle bei der Degenera­tion des russischen Regi­mes. [Dieser Satz fehlt in ‘Unbroken Thread’ — der Über­set­zer</text:span></text:p>
        <text:p text:style-name="P5"><text:span text:style-name="T7">Nach dem klassischen Konzept zer­schlägt das Pro­letariat die alte Staatsma­schi­ne und fährt mit der Schaffung eines </text:span><text:span text:style-name="T8">Halb­staates</text:span><text:span text:style-name="T7"> fort. Dennoch ist es ge­zwungen, die alten Techniker zu verwen­den. Aber der Staat bleibt selbst unter den besten Bedin­gungen, sagen wir in ei­nem hochent­wickel­ten Land mit einem gebildeten Prole­tariat, ein bürgerliches In­strument und deshalb ist die Mög­lichkeit der Degeneration in ihm enthalten. Aus diesem Grund bestehen MarxistInnen auf der Kontrolle der Massen, um sicherzu­gehen dass sich der Staat nicht zu einer unab­hängigen Kraft ent­wickeln kann. So schnell wie möglich sollte er in die Ge­sellschaft aufgelöst werden. </text:span></text:p>
        <text:p text:style-name="P5"><text:span text:style-name="T7">Aus genau diesen Gründen gewinnt unter be­stimmten Bedingungen, der Staat eine gewisse Unabhängigkeit von der Basis, die er ursprüng­lich vertrat. Engels er­klär­te, dass der Überbau zwar von der wirt­schaft­­</text:span><text:soft-page-break/><text:span text:style-name="T7">lichen Basis abhängig ist, aber trotz­dem eine eigene unabhängige Bewe­gung hat. Während ziemlich langer Peri­oden </text:span><text:span text:style-name="T8">kann es einen Konflikt zwi­schen dem Staat und der Klasse geben, die dieser Staat vertritt.</text:span><text:span text:style-name="T7"> Deshalb sagt En­gels dass der Staat 'in der Regel' oder 'in allen muster­gültigen Perioden’ direkt die herrschende Klasse vertritt. Die großen marxistischen LehrerInnen analysieren das Phänomen des Bonapartismus, auf den sich Engels hier bezieht. Im ‘Acht­zehn­ten Brumaire’ un­terstrich Marx, wie die betrun­kene Solda­teska von Louis Na­poleon, im Namen 'von Gesetz, Ord­nung und Familie' die Bour­geoi­sie nieder­schoss, die sie mutmaßlich vertrat. </text:span></text:p>
        <text:p text:style-name="P3">So kann man die Klassengesellschaft nur verstehen, wenn man die vielseitige dia­lek­tische Wechselwirkung und die Ge­gensät­ze aller Fak­toren in ihr berücksich­tigt. For­malisten verlieren normalerweise die eine oder andere Seite des Problems. Zum Bei­spiel kann Cliff schreiben: </text:p>
        <text:p text:style-name="P12"><text:span text:style-name="T7">„Man braucht schon ein hohes Maß an Gehirnakrobatik, um zu den­ken, dass Mikolajcik</text:span><text:span text:style-name="footnote_20_reference"><text:span text:style-name="T7"><text:note text:id="ftn4" text:note-class="footnote"><text:note-citation text:label="*">*</text:note-citation><text:note-body><text:p text:style-name="P18"><text:s/>Stanislaw Mikolajcik, Chef der Pol­nischen Bauernpartei und der ‘Exil­re­gie­rung’ in London nach 1943, später wurde die Partei von den Stalnisten unterdrückt</text:p></text:note-body></text:note></text:span></text:span><text:span text:style-name="footnote_20_reference"><text:span text:style-name="T7"> </text:span></text:span><text:span text:style-name="T7">und seinesglei­chen, die ins Ausland fliehen, oder in den Gefäng­nissen schmachten, die Herr­scher von Polen seien, oder zu mei­nen, dass die Skla­venarbeiter in Sibi­rien die Herr­scher von Russland seien." </text:span><text:span text:style-name="T9">(Cliff, ‘The Nature of Stalinist Russia’, S. 13) </text:span></text:p>
        <text:p text:style-name="P3">War die Bourgeoisie unter Louis Napole­on die herr­schende Klasse? Es braucht kein hohes Maß an Gehirnakrobatik, um das zu beant­worten. </text:p>
        <text:p text:style-name="P3">Wenn man die Entwicklung der Gesell­schaft betrachtet, <text:span text:style-name="T2">muss die Wirtschaft als vorherrschender Faktor gelten</text:span>. Der Überbau, der sich auf dieser ökonomi­schen Basis entwickelt, trennt sich von der Basis und tritt in Gegensatz zu ihr. Schließlich ist das Wesen der marxi­sti­schen Theorie der Revolution, dass mit den schrittweisen Än­derungen in der Pro­duktion unter dem Em­bryo der alten Form, das heißt dem Über­bau von Eigen­tum und Staat, ein Wider­spruch ent­wickelt, der nur durch die Ab­schaffung des Überbau und die Reorgani­sierung der Gesellschaft auf der Grundlage des neuen Produktionsweise gelöst werden kann, die sich innerhalb der al­ten ent­wickelt. Wirtschaft ist langfristig ent­schei­dend. Und deshalb muss langfristig der Überbau in Übereinstimmung mit ihr kom­men, was zu erklären alle marxisti­schen LehrerInnen sehr bedacht waren. So­bald, man das Kriterium der grundle­genden Wirtschaftsstruktur der Gesell­schaft aufge­geben hat, werden alle Arten von ober­flächlichen und will­kürlichen Konstruktio­nen möglich. Man verliert sich unvermeid­lich im Labyrinth der Geschich­te, wie sich Perseus in der Mythologie des antiken Griechenland im Palast des Mi­nos verirrte, aber ohne einen Faden, der einen heraus­füh­rt. Der Faden der Ge­schichte ist die grundlegende Wirt­schafts­struktur der Ge­sellschaft oder die Eigen­tums­form, ihre ge­setzliche Wider­spiege­lung. </text:p>
        <text:p text:style-name="P3">Nehmen wir einen Fall, der äußerst reich an Beispielen ist, die Geschichte Frank­reichs. Die bürgerliche Revolution fand 1789 statt. 1793 übernahmen die Jakobi­ner die völlige Macht. Wie Marx und En­gels unter­strichen, gin­gen sie über den Rahmen der bürgerlichen Verhältnisse hinaus und führten deshalb eine nützliche geschichtli­che Aufgabe durch, indem sie in einigen Monaten vollendeten, wofür die Bourgeoi­sie Jahrzehnte oder Generatio­nen ge­braucht hätte: die völlige Säube­rung Frank­reichs von allen Spuren des Feudalismus. Dennoch blieb dieses Re­gime auf der Grundlage der bürgerlichen Eigentumsfor­men. Ihm folgte der franzö­sische Thermi­dor und die Herrschaft des Direktoriums, worauf die klassische Dikta­tur von Napole­on Bona­parte folgte. Napo­leon führte viele feudale Formen wieder ein, krönte sich selbst zum Kaiser und konzentrierte höch­ste Macht in seinen Händen. Aber wir nen­nen dieses Regime immer noch bür­gerlich. Mit der Restaura­tion von Ludwig XVIII blieb das Regime weiterhin kapitalistisch … und dann hat­ten wir nicht eine sondern zwei Revolutio­nen — 1830 und 1848. Diese Re­volutio­nen hatten wichtige gesellschaftliche Fol­gen. Sie führten sogar zu bedeutenden Änderungen im Personal des Staa­tes selbst. Dennoch kennzeichnen wir sie alle als bürgerliche Revolutionen, in de­nen es keine Änderung in der Klasse gab, die die Macht hatte. Gehen wir weiter Nach den Pariser Kommune von 1871 und der Er­schütterung der Verhältnisse, die sie mit sich brachte, hatten wir die Organisation der dritten Republik mit bürgerlicher De­mokratie, die Jahrzehnte dauerte. Dem folgte Petain, dann das Regime von De Gaulle und Stalinisten und jetzt die Regie­rung Quielle. Man überprüfe für einen Mo­ment die erstaunliche Verschiedenartig­keit dieser Regime. Für einen Nichtmarxi­sten schiene es absurd, zum Beispiel das Re­gime von Robespierre und das von Pe­tain in der gleichen Klasse einzuordnen Den­noch definieren MarxistInnen sie als grundlegend das gleiche — bürgerliche Re­gime. Was ist das Kriterium? Nur die eine Sache: die Eigentumsform, das Pri­vatei­gentum an den Produktionsmittel. </text:p>
        <text:p text:style-name="P3">Genau so kann man die Verschiedenar­tig­keit von Regimen in der moderneren Zeit nehmen, um die ex­tremen Unter­schiede im Über­bau auf der gleichen öko­nomischen Basis zu sehen. Man verglei­che zum Bei­spiel das Regime von Nazi-Deutschland mit dem der britischen Sozi­aldemokratie. Sie sind im Überbau so grundlegend unter­schiedlich, dass viele Theoretiker der nichtmarxistischen oder ex-marxi­stischen Schule neue Klassen­strukturen und ein neues Gesellschafts­system gefunden ha­ben. Warum sagen wir, dass sie die glei­che Klasse und das gleiche Re­gime dar­stellen? Trotz der Un­terschiede im Überbau blieb die ökono­mi­sche Basis der jeweiligen Gesell­schaften die selbe. </text:p>
        <text:p text:style-name="P3">Wenn wir die Geschich­te der modernen Gesellschaft nehmen, er­halten wir viele Beispiele, wo die Bourgeoisie <text:span text:style-name="T2">politisch enteignet ist </text:span>und doch die herrschende Klas­se bleibt . Trotzki beschreibt das Re­gime des Bonapartismus oder, wie Marx es ­nennt, 'nackte Herrschaft des Schwerts über die Gesellschaft'. </text:p>
        <text:p text:style-name="P3">Schaut, was in China ge­schah, nachdem Tschiang Kai-Schek mit dem Abschaum der Schanghai-Banden die Schanghaier Arbeiterklasse zerschlagen hatte. Die Ban­kiers wollten ihm Bankette geben und ihm als dem Wohltäter und Retter der Zivilisati­on applau­dieren. </text:p>
        <text:p text:style-name="P3">Aber Tschiang wollte et­was Materielleres als das Lob seiner Herren. Unzeremoniell steckte er alle rei­chen Industriellen und Bankiers von Schanghai ins Gefängnis und nahm ihnen ein Lösegeld von Millio­nen ab, bevor er sie frei ließ. Er hatte die Arbeit für sie er­ledigt und verlangte jetzt den Preis. Er hatte die Schanghaier Ar­bei­terInnen nicht zu­gunsten der Kapita­li­sten zerschla­gen sondern für das, was es für ihn und seine Schlägerbande an Macht und Ein­kommen be­deutete. Aber wer will sich an­maßen, zu sa­gen, dass die Bankiers, die im Gefängnis waren, nicht weiterhin die herrschende Klasse waren, auch wenn sie nicht die politische Macht innehatten? Die chinesische Bour­geoisie (keine MarxistIn­nen!) müssen traurig über die Kompli­ziert­heit der Ge­sellschaft nachgedacht haben, als ein gu­ter Teil der Beute an Mehrwert, der aus den Arbei­terInnen herausgepresst wurde, an ihre eigenen Wachhunde gehen musste, und wo viele aus ihrer Klasse im Gefängnis schmachteten. </text:p>
        <text:p text:style-name="P3">Die Bourgeoisie ist un­ter solchen Bedin­gungen politisch enteignet; nackte Gewalt be­herrscht die Gesellschaft. Ein enormes Teil des Mehrwerts wird durch die führen­den Militaristen und Bürokraten ver­braucht. Aber es ist im Interesse die­ser Bürokraten, dass die kapitalistische Aus­beutung der ArbeiterInnen weitergeht und folglich pres­sen sie zwar so viel wie mög­lich aus der Bourgeoi­sie heraus, verteidi­gen jedoch das Privateigentum. Deshalb ist die Bourgeoi­sie weiterhin die herr­schende Klasse. </text:p>
        <text:p text:style-name="P3">Hier liegt die Antwort auf die, die be­haup­ten, es sei bloße Gehirnakrobatik, zu be­haupten, dass eine Arbeiterklasse eine herrschende Klasse sein kann, wenn ein großer Teil von ihr im Gefängnis oder in Sibi­rien ist. Wenn wir nicht von den grund­le­genden Eigentumsformen der Ge­sell­schaft geleitet werden, verlieren wir den marxisti­schen Weg. Viele Beispiele könn­ten in der Geschichte gegeben wer­den für die Weise, wie ein Teil der herr­schende Klasse andere Teile angegriffen hat. Z.B. in den Rosen­kriegen in Großbri­tannien löschten die zwei Fraktionen der regie­renden Barone einan­der praktisch aus. In der Geschichte waren immer wie­der große Teile der herrschende Klasse ent­weder im Gefängnis­ oder wur­den hin­ge­richtet. Man <text:soft-page-break/>muss nur an Hitlers Be­hand­lung seiner bürgerlichen Gegner denken. Sie verlo­ren nicht nur ihr Eigen­tum son­dern außerdem ihre Le­ben. </text:p>
        <text:p text:style-name="P3">Bei der Behandlung der Rolle des Staates ist die wichtigste Frage, die beantwortet werden muss und die Cliff nicht beantwor­ten kann: der Staat muss ein Instrument einer Klasse sein — welche Klasse vertritt er in Russland und Osteuro­pa? Er kann nicht die Kapitali­stenklasse vertreten, weil sie enteignet wurde. Man kann nicht argu­mentieren, dass er die Interessen der Bau­ernklasse, der Kleineigentümer in den Städ­ten vertritt. Unter einem fa­schisti­schen oder bonapartisti­schen Regime ge­hen die Gangster der Bourgeoi­sie viel­leicht an die Kehle, den­noch gibt es eine Kapitalisten­klasse in deren Interessen die Wirtschaft als Ganzes funk­tioniert und an der diese Schmarotzer-Wu­cherung hängt. Wenn sie das Proletariat vertreten, wie Trotzki sagte, als besondere Form des Bonapartismus in dem Sinne, dass sie die Verstaatlichung der Produktionsmittel, Planung und das Außenhandelsmonopol verteidigen, wen vertreten die stalinisti­schen Bürokraten dann? Cliffs Antwort ist, dass die Büro­kra­tie die neue herr­schende Klasse bildet, die Kapitalisten­klasse von Russland. Aber ern­ste Überle­gungen dazu würden zeigen, dass dies nicht der Fall sein kann. Was er sagt, ist, dass der <text:span text:style-name="T2">Staat eine Klasse ist</text:span>. Der Bü­rokratie gehört der Staat, dem Staat ge­hören die Produkti­onsmittel, folglich ist die Bürokratie eine Klasse. Das weicht der Frage aus. Er sagt in Wirklichkeit, dass der Staat dem Staat gehört. </text:p>
        <text:p text:style-name="P3">Laut Lenin war der Staat: </text:p>
        <text:p text:style-name="P8">"… immer ein bestimmter Apparat, der sich aus der Gesellschaft heraus­hob und aus einer Gruppe von Men­schen bestand, die sich nur oder fast nur oder doch hauptsächlich damit be­schäftigen, zu regieren. Die Men­schen teilten sich Regierte und in Spezialisten im Regieren, die sich über die Gesell­schaft erheben und die man Herr­schende, Vertreter des Staates nennt. Dieser Apparat, diese Gruppe von Menschen, die andere regieren, be­mächtigt sich stets einer bestimmten Einrichtung zur Aus­übung von Zwang, von physischer Gewalt — gleichviel, ob diese Gewalt über die Menschen ih­ren Ausdruck findet im Knüttel des Urmenschen oder, in der Epoche der Sklaverei, in einer vervollkommneteren Art der Bewaffnung oder in der Feuer­waffe, die im Mittelalter aufkam, oder schließlich in den modernen Waffen, die im 20. Jahrhundert zu techni­schen Wunderwerken geworden sind und ganz auf den letzten Errungen­schaften der modernen Technik be­ruhen. </text:p>
        <text:p text:style-name="P8">Die Methoden der Gewalt änderten sich, doch existierte stets, insofern es einen Staat gab, in jeder Gesellschaft ein Gruppe von Personen, die regier­ten, die kommandierten, die herrsch­ten und zur Aufrechterhaltung ihrer Macht einen Apparat zur Ausübung von phy­sischem Zwang, einen Ge­waltapparat in Händen hatten, ausge­rüstet mit denjenigen Waffen, die dem techni­schen Niveau der jeweili­gen Epoche entsprachen. Und nur wenn wir in diese allgemeinen Er­scheinungen Einblick gewinnen, wenn wir uns die Frage vorlegen, warum kein Staat da war, solange es keine Klassen gab, solange es keine Aus­beuter und Aus­gebeuteten gab, und warum er ins Le­ben trat, als die Klas­sen entstanden, nur dann finden wir eine bestimmte Antwort auf die Frage nach dem We­sen des Staates und seiner Bedeutung.</text:p>
        <text:p text:style-name="P8">Der Staat ist eine Maschine zur Auf­rechterhaltung der Herrschaft einer Klasse über eine andere.“ [‘Über den Staat, Juli 1919, Lenin Werke, Band 29, S. 408f.]</text:p>
        <text:p text:style-name="P21">Der Staat besteht seiner Natur nach aus Bürokratie, Offizieren, Generälen, Po­li­zeichefs etc. Aber diese stellen kei­ne Klasse dar; sie sind das Instru­ment ei­ner Klasse, selbst wenn sie im Gegen­satz zu dieser Klasse sein kön­nen. Sie können nicht selbst eine Klas­se sein. </text:p>
        <text:p text:style-name="P3">Wir müssen Cliff fragen: Welchem Teil der Bürokratie gehört der Staat? Es kön­nen nicht alle Bürokraten sein, weil sie, die Bü­rokratie, selbst hierarchisch geteilt ist. Der kleine Staatsbeamte ist ebenso ein Teil der Bürokratie wie die großen Bü­rokraten. Ist es dann die kommandieren­de Schicht der Sowjetgesellschaft? Dies haut klar nicht hin. In der kapitalistische Gesellschaft oder in irgendeiner Klassen­gesellschaft, übt die Spitze, egal wie privi­le­giert sie ist, das Schutzinstrument für die herrschende Klasse aus, die ein direk­tes Verhältnis zu den Produktionsmitteln hat, das heißt im Sinne ihres Eigentums. Wir wissen, wen Na­poleon vertrat. Wir wis­sen, wen Louis Napoleon, Bismarck, Tschiang Kai-Schek, Hitler, Churchill und Attlee vertraten. Aber wen vertreten die Bürokraten: die Bü­rokra­ten? Dies ist of­fenbar falsch. In ei­nem an­deren Teil ha­ben wir gezeigt, dass das Verhältnis der Bürokratie zu den Produkti­onsmitteln not­wendigerweise ein <text:span text:style-name="T2">schma­rotzerhaf­tes </text:span>ist und das gleiche Schma­rotzertum wie die Nazibürokratie praktiziert. Sie sind nicht ei­ne notwendige und unver­meidliche Ka­tegorie für die bestimmte <text:span text:style-name="T2">Produkti­ons­weise</text:span>. Bestenfalls haben sie An­spruch auf Gehälter für Oberaufsicht. Wenn sie mehr nehmen, ist es ge­nauso wie bei der Nazibürokratie, die einen Teil des Mehr­werts verbrauchte, der von den Arbeitern produziert wurde. Aber sie wa­ren keine Klasse. </text:p>
        <text:p text:style-name="P3">Unzählbare Quellen könnten angegeben werden, um zu zeigen, dass ein kapitali­sti­scher Staat Privateigentum voraus­setzt, individuelles Eigentum an den Pro­dukti­onsmittel. Der Staat ist der <text:span text:style-name="T2">Herr­schafts­apparat</text:span>: er kann nicht selbst die herr­schende Klasse sein. Die Bürokratie ist bloß Teil des Staatsapparats. Sie kann den Staat ‘besitzen’, in dem Sinne, dass sie sich über die Gesellschaft er­hebt und von der wirtschaftlich vorherrschenden, das heißt herrschenden Klasse, verhält­nismä­ßig unabhängig wird. Das war der Fall in Nazi-Deutschland, wo die Büro­kra­tie den Kapitalisten zu Kriegszwecken vor­schrieb, was sie produzieren sollten, wie sie es pro­du­zieren sollten usw. So schrieb in der Kriegswirtschaft von Groß­britannien, den USA und an­derswo der Staat den Kapitali­sten vor, was und wie sie produzieren soll­ten. Dies wandelte sie nicht in eine herr­schende Klasse um. Warum? Weil es zur Verteidigung des Privateigentums war. </text:p>
        <text:p text:style-name="P3">Cliff argumentiert, dass die Bürokratie die Industrie managt und plant. Völlig richtig. Wessen Industrie managt und plant sie? In der kapitalistische Gesellschaft planen und managen die Manager die Industrie in in­dividuellen Unternehmen und Trusts. Aber das macht sie nicht zu Eigentümern je­ner Unternehmen und Trusts. Die Bü­ro­kratie managt die gesamte Industrie. In diesem Sinne stimmt es, dass sie mehr Unabhän­gigkeit von ihrer wirtschaftlichen Basis als jede andere Bürokratie oder Staats­maschi­ne in der gan­zen menschli­chen Geschichte hat. Aber wie Engels be­tonte und wir noch­mals betonen müssen, ist letztlich die öko­nomische Basis ent­scheidend. Wenn Cliff argumentieren wird, dass es die Bürokra­ten in ihrer Funktion als Manager die herr­schende Klasse sind, dann gibt er offenbar keine marxistische Definition einer Kapitali­sten­klasse. Er nennt die russische Büro­kratie eine Klasse, aber er muss eine Theorie ausarbeiten, was für eine Klasse dies ist. Shachtmans Theorie des büro­kra­tischen Kollektivismus ist viel konse­quen­ter. [Die­ser Satz fehlt in der Fassung in ‘Unbroken Thread’ — der Übersetzer]</text:p>
        <text:p text:style-name="P3">Der Staat ist das Instrument der Klassen­herrschaft, des Zwangs, ein glorifizier­ter Polizist. Aber der Polizist ist nicht die herr­schende Klasse. Die Polizei kann au­ßer Kontrolle geraten, kann zu Banditen wer­den, aber das verwandelt sie nicht in eine kapitalistische, feudale oder skla­venhalten­de Klasse. </text:p>
        <text:p text:style-name="P2">Was geschah in Osteuropa</text:p>
        <text:p text:style-name="P3">Die Ereignisse in Osteuropa und der Cha­rakter der Staaten, die entstanden sind, können nur durch die marxistisch-lenini­sti­sche Theorie des Staates erklärt wer­den und nur die Auffassungen Trotzkis können die Ereignisse in Osteuropa aus diesem Blickwinkel er­klären. </text:p>
        <text:p text:style-name="P5"><text:span text:style-name="T7">Zuerst ist es notwendig, zu verste­hen, was in Osteuropa mit dem Vorrücken der Roten Armee stattfand. Niemand kann leugnen, dass (wenn wir die Frage von Deutschland für einen Moment beiseite lassen) das Vor­rücken der Roten Armee in allem Balkan- und osteuropäischen Län­­dern eine revolu­tionäre Bewegung nicht nur unter den Ar­beiterInnen, son­dern auch unter den Bäue­rInnen herbei­führte. Der Grund dafür lag im ganzen Hinter­grund dieser Staaten, in de­nen vor dem Krieg </text:span><text:soft-page-break/><text:span text:style-name="T7">(abgesehen von der Tsche­choslowa­kei) der Kapitalismus sehr schwach war. Wir hatten hier niederge­hende feudal-militärisch-kapitalistische Dik­­taturen deren Regime völlig unfähig zur Weiterentwicklung der Produktivkräfte der Länder waren. Die allgemeine Welt­krise des Kapitalismus wurde besonders ver­schärft durch die Rückständig­keit und künstliche Auf­spaltung der Region, die dem Ersten Weltkrieg folgte. Der Aus­druck </text:span><text:span text:style-name="T8">Bal­kanisie­rung</text:span><text:span text:style-name="T7"> leitet sich ja gera­de von die­sem Teil Europas ab. Diese in kleine schwache Staaten aufgespaltene Region mit überwiegend landwirt­schaftli­chem Cha­rakter mit sehr schwacher In­dustrie musste fast unvermeidlich zu Halbkolonien der gro­ßen Mächte werden. Frankreich, Großbri­tannien und bis zu ei­nem gewissen Grad Italien, dann Deutschland, wurden die vor­herrschenden Mächte in dieser Region. Durch seine Handelsbeziehungen be­herrschte die deutsche Industrie die rück­ständigen Volks­wirtschaften von Osteuropa und dem Balkan. In al­len diesen Ländern spielte Auslandskapital eine wichtige Rolle. In die meisten von ihnen, be­herrschten Aus­lands­investitionen die we­nig vorhandene Indu­strie.</text:span></text:p>
        <text:p text:style-name="P3">Mit der Besetzung dieser Länder durch Hitler wurde nicht nur das ‘nichtarische’ Kapital enteignet, sondern auch die ein­heimischen Kapitalisten wurden zu einem großen Teil herausgedrängt und durch deutsche Banken und Konzerne ersetzt. Das deutsche Kapital nahm sich den ent­scheidenden Platz — Alle Schlüsselstel­lungen und -bereiche der Wirtschaft. Das Kapital, das blieb, war weitgehend Eigen­tum von Kollaborateuren und Quislingen und blieb dem deutschen Kapital unterge­ordnet.</text:p>
        <text:p text:style-name="P3">Die Regime bestanden aus Qusilingen, die von der Unterstützung durch die deut­schen Bajonette abhingen. Die geringe Unterstüt­zung, die die Vorkriegsregime besaßen — Militär- und Polizeidiktaturen — ver­schwand im Verlauf des Krieges. Mit dem Zusammenbruch der Macht des deutschen Imperialismus und dem Sieg der Roten Armee, wurde der sozialisti­schen Revoluti­on zweifellos ein Impuls gegeben. In Bul­garien gab es zum Bei­spiel 1944 in Sofia und anderen großen Städten einen Aufstand in dem Moment, in dem die Rote Armee die Grenze über­schritt. Die Massen began­nen die Organi­sation von Sowjets oder Ar­beiterkomitees. Soldaten und BäuerInnen organisierten Komitees und ArbeiterInnen übernahmen die Fabriken.</text:p>
        <text:p text:style-name="P3">Ähnliche Bewegungen fanden in allen Län­dern Osteuropas außer Deutschland statt. Schauen wir uns an, was in der Tschecho­slowakei passierte. Auch hier folgten dem Vormarsch der Roten Armee ein Aufstand in Prag, die Übernahme der Fabriken durch ArbeiterInnen und von Land durch Bäue­rInnen. Auch hier gab es an den Grenzten von Böhmen und Mäh­ren Verbrüderung zwischen den tschechi­schen und sudeten­deutschen Massen.</text:p>
        <text:p text:style-name="P3">Den Elementen der proletarischen Revo­lu­tion folgte schnell die stalinistische Kon­ter­revolution. Das Problem mit Cliff ist, dass er die Elemente der proletarischen Revolu­tion nicht von denen der stalinisti­schen Konterrevolution auseinanderhalten kann, die schnell folgte.</text:p>
        <text:p text:style-name="P3">Nehmen wir zwei Beispiele: Bulgarien und die Tschechoslowakei. In Bulgarien hat­ten wir eine Lage, die sich in der tragi­schen Geschichte der arbeitenden Mas­sen immer wieder entwickelte. De bürger­liche Staat war zerschlagen. Wie? Die Deutschen wa­ren gegangen; die Offiziere hatten nicht länger Kontrolle über die Sol­daten; die Po­lizei hatte sich versteckt; die Großgrund­besitzer und Kapitalisten hat­ten keine Kon­trolle. Es gab ein Vakuum; eine klassische Periode der Doppelherr­schaft, in der die Massen nicht bewusst genug waren, um ihre eigene Macht zu organisieren und die Bourgeoisie zu schwach, um ihre Herr­schaft wieder zu festigen.</text:p>
        <text:p text:style-name="P5"><text:span text:style-name="T7">Dies ist keine Lage, die für MarxistInnen nicht vertraut wäre: Deutschland 1918, Russland 1917, Spanien 1936. Vielleicht wäre ein Vergleich mit Spanien hilfreich. Hier besetzten die Massen auch die Fabri­ken und das Land in Katalonien und Ara­gon. Die bürgerliche ‘Regierung’ hing in der Luft. Die Massen zerschlugen Polizei und Armee völlig. Es gab nur eine be­waffnete Kraft: die Arbeitermilizen. Alles was not­wendig gewesen wäre, wäre die Organisa­tion von Sowjets oder Komitees durch die Massen und das Wegfegen der Phantom­regierung und die Machtüber­nahme gewe­sen. Es ist hinreichend be­kannt, was statt­fand. Die Stalinisten bilde­ten eine Koalition nicht mit der Bourgeoi­sie — die Fabrikbe­sitzer und Bourgeois waren als Folge des Massenaufstands auf die Seite von Franco geflohen — sondern mit dem ‘Schatten der Bourgeoisie’ Die Stalinisten machten dies in Spanien mit dem ausdrücklichen Zweck der Zerstö­rung der sozialistischen Revolu­tion, aus Angst vor den Rückwirkungen in Russ­land und natürlich wegen der interna­tio­na­len Konstellation und ihrer Sehn­sucht, den britischen und französischen Impe­riali­sten zu zeigen, dass sie nichts zu fürchten hatten. In Spanien halfen sie da­her dem Schatten der Bourgeoisie, all­mählich einen materiellen Körper zu er­langen. Schrittwei­se </text:span><text:span text:style-name="T8">stellten sie die un­ter der Kontrolle der kapitalistischen Klasse stehende kapitalistische Armee und kapitalisti­sche Polizei wieder her</text:span><text:span text:style-name="T7">. Sobald dies voll­endet war, wurde das Land den Groß­grundbesitzern und die Fabriken den Kapi­talisten zurückgegeben. Die Folge davon war gegen Ende des Bürgerkriegs sichtbar, als der bürgerliche Staat — de bürgerliche Militärmaschine, bei deren Schaffung sie geholfen hatten — einen Staatsstreich machte und auf dem republikanischen Gebiet eine Mili­tärdiktatur errichtete, die sofort die Kom­munistische Partei selbst verbot.</text:span></text:p>
        <text:p text:style-name="P5"><text:span text:style-name="T7">In Bulgarien machten die Stalinisten wie in allen anderen Ländern Osteuropas die Sta­linisten Abkommen </text:span><text:span text:style-name="T8">mit dem Schat­ten der Bourgeoisie. </text:span><text:span text:style-name="T7">Die sozialistische Revolution hatte begonnen und es be­stand die Gefahr dass sie vollendet würde. Das fürchteten die Stalinisten na­türlich. Aber auf der </text:span><text:span text:style-name="T8">an­deren Seite woll­ten sie auch nicht, dass die Macht an die Bourgeoisie übergehen würde.</text:span><text:span text:style-name="T7"> Sie ließen die sozialistische Revo­lution ent­gleisen, indem sie die sogenannte Vater­ländische Front in Bulgarien organi­sierten und lenkten die Bewegung der Massen durch chauvinistische und anti-deutsche Slogans ab. Verbrüderung wurde in Bul­garien schnell strafbar, die in der Ar­mee gebildeten Sowjets wurde aufgelöst, die Arbeiter- und Bauernkomitees wurden entmachtet. Sie bildeten eine Front der ’na­tionalen Einheit’, die Union der ganzen Nation. Aber der Unterschied zu Spanien war, dass </text:span><text:span text:style-name="T8">die Schlüsselpositionen in die­ser sogenannten Koalition fest in sta­linistischen Händen blieben</text:span><text:span text:style-name="T7">, wäh­rend der Schatten der Bourgeoisie keine Macht besaß. Sie übernahmen die Polizei und Armee. Sie wählten das Schlüssel- und Kommandopersonal aus. Alle Schlüs­sel­stellungen im Staatsapparat wurden ge­horsamen Werkzeugen in die Hand gege­ben. Hinter den Kulissen der nationalen Einheit, konzentrierten sie klar die wirkliche Staatsmacht in ihren Hän­den. Sie hatten ein Instrument nach ihrem eigenen Bild ge­schaffen — eine Staats­maschine nach dem Modell Moskaus. </text:span></text:p>
        <text:p text:style-name="P5"><text:span text:style-name="T7">Der Prozess war im Fall der Tschechoslo­wakei kristallklar. Als die Stalinisten das Land betraten, gab es keine Regierung. Die Deutschen mit ihrem Quislingen und Kolla­borateuren waren geflohen. Die von den Massen gebildeten Komitees hatten Kon­trolle über die Industrieunternehmen und den Boden. Die Stalinisten brachten die Benes</text:span><text:span text:style-name="footnote_20_reference"><text:span text:style-name="T7"><text:note text:id="ftn5" text:note-class="footnote"><text:note-citation text:label="*">*</text:note-citation><text:note-body><text:p text:style-name="P18"><text:s/>Edvard Benes von der Sozialnationalisti­schen Partei war 1935-38 Präsident, 1941 Chef der Exilregierung in London, 1945-48 Chef der provisorischen Regierung</text:p></text:note-body></text:note></text:span></text:span><text:span text:style-name="T7">-Regierung aus Moskau. Die wirkli­che Macht, die Schlüsselposten, wa­ren fest in ihren Händen; sie behielten den mate­riel­len Körper und gaben der Bour­geoisie den Schatten. Teils um die soziali­stische Revolution zu zerstören, teils um zu einem Kompromiss mit dem amerikani­schem Im­perialismus zu kom­men, ließen sie be­stimmte Sektoren der Wirtschaft in den Händen der Privatun­ternehmen. Aber die entscheidende Macht, das heißt, </text:span><text:span text:style-name="T8">be­waff­nete Körper­schaften von Menschen,</text:span><text:span text:style-name="T7"> wurden von ihnen und unter ihrer Kontrolle organi­siert. </text:span><text:span text:style-name="T8">Dies war nicht die selbe Staats­maschine wie vorher. Es war eine völ­lig neue Staatsmaschine ihrer eige­nen Schöpfung.</text:span><text:span text:style-name="T7"> </text:span></text:p>
        <text:p text:style-name="P3">Um die Revolution zum Entgleisen zu brin­gen, nutzten die Stalinisten den Chau­vi­nismus und versetzten durch die Vertrei­bung der Sudetendeutschen dem Land ei­nen schrecklichen Schlag. Der ursprüngli­che Instinkt der Massen ging in eine in­ternationalistische Richtung. Berich­te aus der Tschechoslo­wakei zeigen, dass es dort am Anfang Verbrüderung zwischen <text:soft-page-break/>TschechInnen und Sudetendeutschen gab. Wir sehen, wie Cliff das Element der Kon­terrevoluti­on, die Tätigkeit der Büro­kratie zur Zer­störung der Revolution und die Re­volution selbst nicht sieht. </text:p>
        <text:p text:style-name="P3">Natürlich konnte der Versuch der Stalini­sten, einen Kompromiß mit der Bour­geoisie beizubehalten — nicht zu verges­sen, mit ihrer Kontrolle und ihrer Staats­macht— nicht unbegrenzt weitergehen. Schatten können einen materiellen Körper bekommen. Der Versuch des amerikani­schen Bourgeoisie, sich mit der Marshall­planhilfe als Keil auf ihre Unterstützungs­punkte in Osteuropa in Form der Reste des Bourgeoisie und jener Sektoren der Wirt­schaft, die sie kontrollierten, zu stüt­zen, war das Gefahrensignal. Mit jäher Ge­schwindigkeit handelte die Bürokratie und befahl allen osteuropäischen Staaten, die Marshallplanhilfe abzulehnen. Die ganze Geschichte hat die Unmöglichkeit gezeigt zwei gegensätzliche Eigentums­formen bei­zubehalten. Obgleich die Bour­geoisie sehr schwach waren, hatte sie angefangen, eine gewisse Basis durch ih­rer Kontrolle über einen guten Teil der Leichtindustrie zu ge­winnen. Der wach­sende Gegensatz gegen Amerika, die Un­möglichkeit, sich auf die Bourgeoisie zu ver­lassen, ihre Unverträg­lichkeit mit ei­nem proletarischen Staat mit der Macht in den Händen der Bürokratie zwang letz­tere, Maßnahmen zu ergreifen, den Pro­zess zu vollenden. Hier konnten wir hinzu­fügen, dass Trotzki in der Ausdeh­nung des verstaatlichten Eigentum in die Berei­che unter stalinistischer Herrschaft ei­nen Beweis für die Tatsache sah, dass Russ­land ein Arbeiterstaat war. Die Febru­ar­ereignisse, die im Brennpunkt der Welt­aufmerksamkeit standen, verdeut­lich­ten auf drastische Art und Weise ei­nen Pro­zess, der in allem stalinistisch be­herrsch­ten Bereichen stattfindet. Der ent­schei­dende Faktor war, dass die Stalini­sten die Unterstützung der ArbeiterInnen und BäuerInnen bei den Verstaatlichun­gen und der Aufteilung des Landes hat­ten. Alles was Cliff sah, war, dass die Staats­maschi­ne angeblich die selbe blieb die sie unter den Deutschen war. Kein Zweifel, die Bourgeoisie wünschte, dass es so wäre! </text:p>
        <text:p text:style-name="P3">Nach Ansicht aller Beobachter hätten die Stalinisten wegen ihrer Kompromisse und Desillusionierung der Massen in den Fa­bri­ken vermutlich Stimmen bei den be­vorste­henden Wahlen verloren. Die bür­gerlichen Elemente gewannen Stärke und stützten sich auf das Kleinbürgertum in den Städten und auf ernüchterte Arbeite­rInnen und BäuerInnen. Die Bourgeoisie hoffte, schrittweise Kontrolle über den Staat zu gewinnen und eine Konterrevo­lution mit Hilfe des Anglo-Amerikanischen Imperia­lismus zu organisieren. Die Büro­kratie hatte zwar Kontrolle über die Staatsma­schine, diese war aber aufgrund der Weise, in der es erreicht worden war, unsicher. </text:p>
        <text:p text:style-name="P5"><text:span text:style-name="T7">Um den Prozess zu vollenden, war die Bü­rokratie, wie Trotzki, vorausgesehen hatte, jedoch </text:span><text:span text:style-name="T8">gezwungen, an die Mas­sen zu appellieren</text:span><text:span text:style-name="T7"> (allerdings vorsich­tig). Sie machten einen Aufruf für Akti­onskomitees, die an der Spitze bürokra­tisch kontrolliert waren, aber dennoch an der Basis verhält­nismäßig demokratisch waren. Die Stalini­sten bewaffneten die ArbeiterInnen, das heißt, organisierten ei­ne Arbeitermiliz der. Die Begeisterung der Massen wurde unter diesen Bedin­gungen, natürlich offensicht­lich. Sogar die sozi­al­demokratischen Arbei­terInnen, die den Stalinisten misstrauten und sie hass­ten, nahmen begeistert an diesen Maßnah­men gegen die Bourgeoisie teil. Trotzki, sagte einmal, dass man gegen eine Lö­wen ein Gewehr benutzt, gegen ei­nen Floh einen Fingernagel. Angesichts des stalinisti­schen Staatsapparat und mit der Mas­senbewegung als Drohung war die Bour­geoisie machtlos. </text:span></text:p>
        <text:p text:style-name="P3">Jedoch die Bildung der Aktionskomitees, die Bewaffnung der ArbeiterInnen, bedeu­te­ten notwendigerweise, dass sich ein Em­bryo eines neues Sowjetregimes bilde­te. Selbstverständlich machte die Büro­kratie schnell weiter, die Unabhängigkeit der Massen zu zerschlagen und das Re­gime zu totalitarisieren. Neue Wahlen wur­den schnell nach Moskauer Vorbild mit einer Liste und strenger Überwachung or­gani­siert. Angesichts dieser Ereignisse fragt Cliff: </text:p>
        <text:p text:style-name="P8">„Wie steht es dann um die Zukunft der Vierten Internationale, worin be­steht dann noch ihre historische Le­gitimati­on? Die stalinistischen Partei­en sind der Vierten Internationale in jeder Hinsicht überlegen — sie verfü­gen über Staatsapparate, Massenor­gani­sationen, Geld usw. Das einzige, was ihnen fehlt, ist das internationali­stische Klassenbewusstsein…</text:p>
        <text:p text:style-name="P8">Wenn in den osteuropäischen Län­dern eine soziale Revolution ohne eine revo­lutionäre proletarische Füh­rung statt­gefunden hat, dann müssen wir daraus schließen, dass in den zu­künftigen — wie in den vergangenen — sozialen Revolutionen die Massen die Kampfba­taillone stellen, aber nicht die politi­schen Ziele bestimmen. </text:p>
        <text:p text:style-name="P8">In allen Kämpfen der Bourgeoisie kämpfte nicht die Bourgeoisie selbst, sondern die Massen, die glaubten, es sei in ihrem Interesse. Die Sansculot­ten der Französischen Revolution kämpften für Freiheit, Gleichheit, Brü­derlichkeit, während das wirkliche Ziel der Bewegung die Einführung der Herrschaft der Bourgeoisie war. Dies war zu einer Zeit der Fall, als die Bour­geoisie fortschrittlich war. In den reak­tionären imperialistischen Krie­gen sind die Massen, die das Kano­nenfutter sind, um so bessere Solda­ten, je weni­ger sie die Kriegsziele ken­nen. Wer behauptet, die ‘neuen De­mokratien’ seien Arbeiterstaaten, akzeptiert damit, dass die proletari­sche Revolution ge­nau wie die bür­gerlichen Kriege auf Volksbetrug be­ruht…,</text:p>
        <text:p text:style-name="P8">Wenn diese Länder Arbeiterstaaten sind, was soll dann Marxismus, was eine Vierte Internationale? Wir könn­ten von den Massen nur als Abenteu­rer angesehen werden oder be­sten­falls als ungeduldige Revolutio­näre, deren Unterschiede zu den Sta­linisten bloß sind taktisch." <text:span text:style-name="T4">(Cliff, ‘Na­ture of Stalinist Russia’, S. 14f. </text:span>[Vgl. ‘Staats­ka­pitalismus in Russ­land’, S. 188]) </text:p>
        <text:p text:style-name="P3">Cliff hat die Fragen den falschen Leuten gestellt. In Wirklichkeit sollte er diese Fra­gen sich stellen und beantworten. Wenn seine Theorie richtig ist, dann wird die ganze Theorie von Marx eine Utopie. Cliff denkt, dass, wenn er dem Phänomen Sta­linismus das Etikett 'Staatskapitalismus' verpasst, er sein Gewissen beschwichtigt und die 'verlorene' Rolle der Vierten Inter­nationale zu seiner eigenen Zufriedenheit wiederhergestellt hat. Hier sehen wir den Fetischismus, von dem Marx sprach und der sogar die revolutionäre Bewegung be­einflußt: ändere den Namen der Sache und Du änderst ihr Wesen. </text:p>
        <text:p text:style-name="P3">Es ist nicht möglich, die geschichtlichen Klassenfäden der gegenwärtigen Tages­entwicklungen ohne das Bestehen und die Degeneration des Arbeiterstaat in Russ­land zu erklären oder zu verfolgen. Man kann die Ereignisse in Osteuropa nur zur Okto­berrevolution von 1917 zurückverfol­gen. Es ist nutzlos, wenn Cliff, argumen­tiert, dass die Bürokratie die Massen in der Tsche­choslowakei benutzte, ohne sich die Frage zu stellen, wer 1917 be­nutzt wurde. Folgte nicht der Ok­to­ber­re­vo­lution der Sieg des Stalinis­mus? Um die guten Absichten oder sub­jektiven Wünsche der Führung der Bol­schewiki oder der Arbeiterklasse geht es nicht. Nach der Theorie von Marx, ver­lässt keine Gesellschaft die Bühne, bis sie alle in ihr enthaltenen Möglichkeiten aus­ge­schöpft hat. Wenn eine neue Periode von Staats­kapitalismus bevorsteht — und dies folgt notwendigerweise aus Cliffs Theorie, weil es keine wirtschaftliche Grenze für die Entwicklung der Produkti­on unter diesem sogenannten Staatskapi­talismus geben kann — dann wird aus dem Reden, wir seien in einer Periode des Zerfalls des Weltkapitalismus, bloßen Phrasendresche­rei. Wir haben die Ab­surdität einer neuen Revolution — einer proletarische Revoluti­on 1917, die die Wirtschaft organisch in … Staatskapita­lismus ändert. Wir haben auch die nicht geringere Absurdität einer Revo­lution in Osteuropa, wo der gesamte Kapi­talisten­klasse enteignet wird … um was einzu­führen? Kapitalismus! Ein Moment ern­stes Nachdenken würde zeigen, dass es für Cliff nicht möglich ist, diese Position in bezug auf ein Osteuropa beizubehalten, ohne das gleiche Argument auch auf Russland selbst zu übertragen. </text:p>
        <text:p text:style-name="P3">Cliff selbst weist auf die Tatsache hin, dass in der bürgerlichen Revolution die Mas­sen kämpften und die Bourgeois die Früchte erntete. Die Massen wussten nicht, wofür sie kämpften, aber sie kämpf­ten in Wirklichkeit für die Herr­schaft der <text:soft-page-break/>Bourgeoisie. Nehmen wir die Französi­sche Revolution. Sie wurde vor­bereitet und hatte ihre Ideologie in den Arbeiten der Philoso­phen der Aufklärung, Voltaire, Rousseau usw. Sie glaubten je­doch wirk­lich an die Idealisierung der bürgerlichen Gesellschaft. Sie glaubten an die Lehren von Freiheit, Gleichheit und Brüderlich­keit, die sie pre­digten. Wie weithin be­kannt ist und wofür Cliff selbst Marx als Beleg zitiert, ging die Französi­sche Revo­lution über ihre gesell­schaftli­che Basis hinaus. Sie führte zur re­volu­tionären Dik­tatur der Sansculotten, die über den Grenzen der bürgerlichen Ge­sell­schaft hinaus gingen. Wie Marx er­klärte, hatte dies die heilsame Wirkung, dass in eini­gen Monaten durchgeführt wurde, wozu die Bourgeoisie sonst Jahr­zehnte ge­braucht hätte. Die Führer des revolutionä­ren Flügels des Kleinbürger­tum, das diese Diktatur ausübte — Robe­spierre, Danton, usw. — glaubten auf­richtig an die Lehren der Philosophen und versuchten, sie in die Tat umzusetzen. Sie konnten das nicht machen, weil es unmöglich war, über die ökonomische Basis der gegebe­nen Gesell­schaft hin­auszugehen. Sie mussten un­vermeidlich die Macht verlie­ren und berei­teten bloß den Weg für die bürgerlichen Gesell­schaft. Wenn Cliffs Argument richtig ist, könnte man nur fol­gern, dass mit der Russischen Revolution die gleiche Sache wie mit der Französi­schen geschah. Marx war der Prophet des neuen Staatskapita­lismus. Lenin und Trotzki waren das Ro­be­spierres und das Carnots der russi­schen Revolution. Die Tatsache, dass Lenin und Trotzki gute Absichten hatten, ist so un­wichtig wie die guten Absichten der Führer der bürgerli­chen Revolution. Sie bereiteten bloß den Weg für die Herr­schaft der neuen staats­kapitalistischen Klasse. </text:p>
        <text:p text:style-name="P3">Wenn also die Bürokratie die Massen der Tschechoslowakei benutzte und <text:span text:style-name="T2">dies</text:span> den Staatskapitalismus beweist dann benutzte die russische Bürokratie das Proletariat in der Revolution 1917 genauso. Jedoch kann diese Theorie niemanden befriedi­gen. Die Tatsache, dass die Bürokratie Osteuropa wirtschaftlich angepasst hat, weil Russland ein Arbeiterstaat mit all seiner Degenerati­on ist, und gleichzeitig die sich entwickeln­de sozialistische Revo­lution erdrosselte, bedeutet, dass sie gleichzeitig zur soziali­stischen Revolution einen Prozess durch­geführt haben, der sich in Russland über viele Jahre er­streckte. Sie haben die Er­eignisse in Russland im Zeitraffer wieder­holt. So viel sollte klar sein. Ohne das Vor­handensein eines starken degenerierten Arbeiter­staats, der diesen Ländern nahe benach­bart ist, wären diese Entwicklungen un­möglich gewesen. Entweder hätte das Proletariat mit einer gesunden Revolution nach klassischen Muster gesiegt und die Revolution verbreitet, oder der Imperialis­mus hätte sie zerschlagen.</text:p>
        <text:p text:style-name="P3">Bedeutet das, dass die Stalinisten die Re­volution vollbracht haben und es daher keine Notwendigkeit für die Vierte Interna­tionale gibt? Wir stehen oft in der Ge­schichte vor komplizierten Lagen. Zum Beispiel kamen in der Februarrevolution in Russland mit der Vollendung der einen Aufgabe, dem Sturz des Zaren, die Mas­sen unter den Einfluss der Menschewiki und Sozialrevolutionäre. Dies hieß, dass die Massen, die die den Sturz des Zaren — eine politische Revolution — vollbracht hat­ten, ein neues Hindernis auf ihrem Weg schufen und dafür mit einer zweiten Revo­lution zahlen mussten — einer so­zia­len Revolution in der Form des Ok­to­ber. Die Tatsachen, dass die Massen die grundle­gende soziale Revolution in Ost­europa nur vollbracht haben, um diese Revolution so­fort durch die thermidoriani­sche Bürokratie bürokratisieren zu lassen, bedeutet, dass sie jetzt mit einer zweiten Revolution zah­len müssen — einer politi­schen Revolution.</text:p>
        <text:p text:style-name="P3">Cliff muss nur die Frage stellen: Was sind die Aufgaben der Vierten Internationale in Russland? Sie sind identisch mit denen in Osteuropa. Um den Sozialismus zu errei­chen, müssen die Massen die Staatsver­waltung kontrollieren. Das können die Sta­linisten ihnen nie geben. Es kann nur durch eine neue Revolution erreicht wer­den. Es kann nur durch den Sturz der Bü­rokratie in Osteuropa wie in Russland er­reicht wer­den. Die Aufgaben der Vierten Internationa­le sind klar: Kampf für die po­litische Revo­lution zur Errichtung einer Arbeiterdemo­kratie — einem Halbstaat und dann schneller Übergang zum Sozia­lismus auf der Grundlage von Gleichheit. Die Eigen­tumsformen werden sich nicht ändern. Der Umstand, dass Cliff es eine soziale Revo­lution nennt, ändert daran nichts.</text:p>
        <text:p text:style-name="P3">Wo Trotzki den Beweis für das Vorhan­den­sein eines Arbeiterstaats in Form der Aus­dehnung der Eigentumsverhältnisse fand, findet Cliff den Beweis für das Ge­genteil.</text:p>
        <text:p text:style-name="P3">Cliff kann argumentieren, wie Shachtman das zu machen versucht, dass es kein Ar­beiterstaat sein kann, wenn die Arbeiter­klasse nicht die direkte Kontrolle hat. In diesem Fall müssen wir die Idee zurück­weisen, dass es in Russland einen Arbei­terstaat gab außer vielleicht in den ersten paar Monaten. Selbst hier ist es notwen­dig, zu wiederholen, dass die Diktatur des Pro­letariats durch das Hilfsmittel der Vor­hut der Klasse, das heißt der Partei, und in der Partei durch die Parteiführung verwirklicht wird. Unter den besten Bedin­gungen wird dies mit der größten Demo­kratie innerhalb des Staats und innerhalb der Partei umge­setzt. Aber schon das Vorhandensein der Diktatur, die Notwen­digkeit, die Änderun­gen im Gesellschafts­system zu erreichen beweisen schon tief­greifende gesellschaft­liche Widersprüche, die sich unter ungün­stigen geschichtli­chen Umständen in Staat und in der Par­tei widerspiegeln werden. Die Partei kann nicht mehr als der Staat auto­matisch und direkt die Klasseninteressen widerspie­geln. Nicht umsonst betrachtete Lenin die Gewerkschaften als einen zur Verteidi­gung der Arbeiter <text:span text:style-name="T2">gegen ihren Staat </text:span>notwendigen Faktor, ebenso wie das Bollwerk zur Verteidigung ihres Staats.</text:p>
        <text:p text:style-name="P3">Wenn es für die Partei der Arbeiterklasse (die Sozialdemokratie) besonders durch ihre Führung möglich war, zu degenerie­ren und die Interessen der Klasse vor dem Umsturz der Klasse nicht mehr di­rekt wi­derzuspiegeln, warum ist es un­möglich, dass der von den ArbeiterInnen errichtete Staat einem ähnlichen Muster folgt? Warum kann nicht der Staat Unab­hängig­keit von der Klasse erlangen und an ihr schmarotzen, während er gleich­zeitig (in seinem eigenen Interesse) die von der Re­volution geschaffenen neuen Wirtschafts­formen verteidigt? Wie wir früher gezeigt haben, versucht Cliff eine Unterscheidung zu treffen, indem er 1928 eine metaphysi­sche Linie zieht, vor der seiner Meinung nach von der Bürokratie kein Mehrwert verbraucht wurde, während er das nachher wurde. Das ist nicht nur sachlich unrichtig, sondern auch eine einzigartig leblose Weise, das Phänomen zu untersuchen.</text:p>
        <text:p text:style-name="P3">In Wirklichkeit erwies sich der Übergang von einer Gesellschaft zu einer anderen als viel komplexer als es die Begründer des wissenschaftlichen Sozialismus vor­ausse­hen konnten. Der Arbeiterklasse wurde ge­nauso wenig wie irgend einer Klasse oder Gesellschaftsformation das Privileg eines glatten Wegs beim Über­gang zu seiner Herrschaft und dann zu sei­nem schmerzlo­sen und stillen Ver­schwin­den in der Ge­sellschaft (also zum Sozialismus) gegeben. Das war eine mög­liche Variante. Aber die Degeneration sowohl der Sozialdemokratie als auch des Sowjetstaats waren unter den gegebenen Umständen überhaupt nicht zu­fällig. Sie spiegelten in gewissem Sinne die kom­plexen Beziehungen zwischen einer Klas­se und ihren VertreterInnen und ih­rem Staat wider, die mehr als einmal in der Ge­­schichte der herrschenden Klasse (bür­gerlich, feudal und Sklavenhalter-) Kummer bereiteten. Mit anderen Worten spiegelt es die Vielfältigkeit der ge­schichtli­chen Faktoren wider, die den Hin­tergrund für den entscheidenden Faktor bieten: die Wirtschaft</text:p>
        <text:p text:style-name="P3">Man vergleiche die breite Sicht Lenins mit der mechanistischen Sicht von Cliff. Lenin betonte immer wieder die Notwen­digkeit, die Übergangsperioden der ver­gangenen Epochen zu studieren, beson­ders vom Feudalismus zum Kapitalismus, um die Gesetze des Übergangs im Russ­land zu verstehen. Er hätte die Vorstel­lung zu­rückgewiesen, dass der Staat, der dem Oktober entsprang, einer vorgefertig­ten Norm folgen müsse oder aufhören würde, ein Arbeiterstaat zu sein.</text:p>
        <text:p text:style-name="P3">Lenin wusste, dass das Proletariat und seine Führung keine gottgegebene Macht haben, die sie ohne Widersprüche sanft zu Sozialismus führen würde, sobald der Ka­pi­talismus gestützt ist. Und das ist not­wendigerweise die einzige Schlussfolge­rung, die aus den von Cliff festgelegten kantianischen Normen ergibt. Deshalb be­<text:soft-page-break/>tonte Lenin im Voraus, dass die Diktatur des Proletariats in verschiedenen Ländern und unter verschiedenen Bedingungen sich gewaltig unterscheiden würde.</text:p>
        <text:p text:style-name="P3">Lenin betonte jedoch den Punkt, dass beim Übergang vom Feudalismus zum Kapita­lismus die Diktatur der aufsteigen­den Bourgeoisie sich in der Diktatur eines <text:span text:style-name="T2">Mannes </text:span>widerspiegelte. Eine Klasse konnte durch die persönliche Herrschaft ei­nes Mannes herrschen. Nachträglich sind Shachtman und Cliff gern bereit, diese Vorstellung zu akzeptieren, soweit sie die Bourgeoisie betrifft. Aber man konn­te aus ihren Argumenten nur folgern, dass so et­was im Falle des Proletariats unmöglich wäre. Denn die Herrschaft ei­nes Mannes bedeutet Absolutismus, ei­nem einzelnen Individuum verliehene will­kürliche Diktatur ohne politische Rechte für die herrschende Klasse, deren Inter­essen er letztlich vertritt. Aber Lenin kommentierte das nur, um zu zeigen, dass <text:span text:style-name="T2">unter gewissen Bedingun­gen die Diktatur des Proletariats auch durch die Diktatur eines Menschen verwirk­licht werden können</text:span>. Lenin ent­wickelte diese Vorstellung nicht. Aber heute kön­nen wir das im Licht der Erfahrung von Russland und Osteuropa und mit den Entwicklungen in China vertiefen und nicht nur die Gegenwart, sondern auch vergan­gene Entwicklungen der Gesell­schaft ver­stehen.</text:p>
        <text:p text:style-name="P3">Während die Diktatur des Proletariats durch die Diktatur eines Menschen ver­wirklicht werden kann, bedeutet es auch, dass der Staatsapparat fast unausweich­lich dazu neigen wird, von seiner Basis un­abhängig zu werden, weil das die Trennung des Staats von der Klasse be­deutet, die er vertritt. Er wird so eigene In­teressen ent­wickeln, die der Klasse, die er vertritt, selbst feindlich und fremd sind, wie im Fall des stalinistischen Russlands. Wenn wir die Entwicklung der bürgerli­chen Gesell­schaft studieren, sehen wir, dass die Auto­kratie eines Individuum an­gesichts der ge­sellschaftlichen Wider­sprüche den Bedürf­nissen der Entwick­lung jener Gesellschaft dient. Das zeigt sich klar durch die Herr­schaft von Crom­well und Napoleon. Aber obwohl beide auf einer bürgerlichen Grundlage standen, wur­de auf einer gewis­sen Stufe die bür­gerliche Autokratie von einem günstigen Faktor für die kapitalisti­sche Gesellschaft zu einem Hindernis für die volle und freie Entwicklung der bürger­lichen Produktion. Die Diktatur des Absolu­tismus stirbt dann jedoch nicht schmerzlos ab. In Frankreich und England erforderte es zusätzliche po­litische Revolutionen, be­vor die bürgerli­che Autokratie in die bür­gerliche Demo­kratie geändert wurde. Aber ohne bürger­liche Demokratie wäre eine freie und volle Entwicklung der Produktiv­kräfte bis zu den Grenzen unter dem Kapi­talismus un­möglich gewesen.</text:p>
        <text:p text:style-name="P3">Wenn dies für die geschichtliche Entwick­lung der Bourgeoisie gilt, um wie viel mehr dann für das Proletariat in einem rück­ständigen und isolierten Land, wo die Dik­tatur des Proletariats zur Diktatur ei­nes Mannes degeneriert ist?</text:p>
        <text:p text:style-name="P3">Damit das Proletariat den Weg zum So­zia­lismus beschreiten kann, ist eine neue Re­volution, eine ergänzende <text:span text:style-name="T2">politische Re­volution </text:span>notwendig, die den bonapar­tisti­schen proletarischen Staat in eine Ar­bei­terdemokratie verwandelt. Solch eine Vor­stellung passt zur Erfahrung der Ver­gan­genheit. Genau wie der Kapitalismus durch viele stürmische widersprüchliche Phasen ging (unsere Epoche legt Zeugnis davon ab, dass sie noch keineswegs be­endet sind) so muss es die Herrschaft des Prole­tariats in Russland unter den gege­benen geschichtlichen Bedingungen. Ge­nauso gehen Osteuropa und China durch eine wechselseitige Reaktion durch diese bona­partistische Phase, was unaus­weichlich zu neuen politischen Revolutio­nen in diesen Ländern führen wird, um Arbeiterdemokra­tie als Vorbedingung für den Übergang zum Sozialismus einzufüh­ren.</text:p>
        <text:p text:style-name="P3">In dieser Wechselwirkung zwischen der Klasse und dem Staat unter geschichtli­chen Bedingungen finden wir die Erklä­rung für die stalinistische Degeneration, nicht in der mystischen Idee, dass der Ar­beiterstaat unter allen Bedingungen eine perfekte Ar­beiterdemokratie sein muss oder der Staat verwandelt sich sonst selbst in eine Klasse. Langfristig wird sich der wirtschaftliche Faktor wie in der bür­gerlichen Gesellschaft nach vielen Erhe­bungen und Katastrophen als siegreich erweisen. Die Arbeiterklasse, die durch die geschichtliche Erfahrung be­reichert sein wird und von ihr profitieren wird, wird den stalinistischen Absolutismus sieg­reich stürzen und eine gesunde Arbei­ter­demokratie auf höherem Niveau organi­sieren Dann wird der Staat mehr oder we­niger der von Marx und Lenin ausgearbei­te­ten idealen Norm entspre­chen.</text:p>
      </text:section>
      <text:section text:style-name="Sect2" text:name="Bereich4">
        <text:p text:style-name="P20"/>
        <text:p text:style-name="P20">G[eorge] E[dwards] [=E. Grant]: Syrien – eine Antwort auf Kumar (Sommer 1978)</text:p>
      </text:section>
      <text:section text:style-name="Sect1" text:name="Bereich5">
        <text:p text:style-name="P14">Leider zeigt das Dokument des Genossen Kumar Spuren der bürgerlichen Autoren, die er studierte, um Material über Syrien zu finden. Es ist sogar methodologisch von ihnen beeinflusst. Jede Analyse einer Armee, eines Staats, einer Partei oder sogar einer Tendenz in der Malerei oder Literatur müsste aus dem Blickwinkel ih­rer Klassenwurzeln, ihrer Klassenher­kunft und ihrer Klassenbedeutung gemacht werden</text:p>
        <text:p text:style-name="P3">Wie das allgemeine Dokument über die Frage der Kolonialen Revolution und den Charakter der Staaten, die aus ihr ent­standen, zeigt, ist dies die aufge­wühlteste Periode in der ganzen Geschichte der kolonialen Welt, tatsächlich der ganzen Menschheitsgeschichte. Diese Aufge­wühltheit liegt an der Sackgasse der Ge­sellschaft, vor allem in den rückstän­digen Regionen der Welt, wo die Bour­geoi­sie auf halbfeudale Regimes des Grund­ei­gen­­tums aufgepfropft wurde, die völlig un­fähig waren, die Pro­duktivkräfte auf konsequente und systematische Weise zu entwickeln.</text:p>
        <text:p text:style-name="P3">Die Armee ist immer ein Spiegel der Ge­sellschaft. Sie spiegelt die Beziehun­gen innerhalb der Gesellschaft selbst wider. Nur unter einem instabilen Regime kann die Armee eine unabhängige Rolle erlan­gen, getrennt und losgelöst von der Rolle der herrschenden Klasse. Unter Umstän­den, wo die Armee die einzige Organisa­tion ist, die die Gesellschaft vor dem Ver­fall bewahren könnte, wird dem Staat eine gewisse Unabhängigkeit von der herr­schenden Klasse gegeben. Aber weil die Armee nicht von der Gesellschaft getrennt und losgelöst ist, spiegeln sich alle Span­nungen, Gegensätze und Konflikte, die in der Gesellschaft bestehen, in der Armee wider. </text:p>
        <text:p text:style-name="P3">Unter ‚normalen’ Bedingungen der bür­gerlichen Gesellschaft werden diese Ge­gensätze gedämpft und nehmen keine entscheidende und vorherrschende Rolle an. Aber selbst in den entwickeltsten kapi­talistischen Ländern spiegelt die Armee die Prozesse wider, die in den Gesell­schaft stattfinden (gewöhnlich in Form ei­ner Spaltung), sobald das Regime sich als unfähig zur weiteren Entwicklung der Produktivkräfte erweist, was fallenden Lebensstandard, Krise in der Gesell­schaft, Entwicklung von Arbeitslosigkeit und so weiter bedeuten würde.</text:p>
        <text:p text:style-name="P3">Die Offizierskaste, die von der herr­schen­den Klasse ausgebildet und ausgesiebt wird, würde offensichtlich diese unter­stüt­zen, während sich auf der anderen Seite die Mannschaften in Richtung auf Unter­stützung der Arbeiterklasse bewe­gen würden. Dies gilt natürlich nur, wenn die Arbeiterklasse Führung und Fähigkeit zur Änderung der Gesellschaft unter Beweis stellt und die Möglichkeit zeigt, das sich ein neues System entlang von neuen Li­nien entwickelt.</text:p>
        <text:p text:style-name="P3">Selbst in entwickelten Ländern, in den Metropolenländern Europas, spielt die Armee nur in den Zeiten eine dem Namen nach unabhängige Rolle, wenn die gesell­schaftlichen Beziehungen völlig stabil sind, wenn es keinen großen Konflikt zwi­schen den Klassen gibt, der sich unaus­weichlich auf die Armee auswirken würde. Eine Lage, wo die Armee eine unabhän­gige Rolle spielt, beweist, dass sich die Gesellschaft in einer Sackgasse befindet. Sie enthüllt die Unmöglichkeit, die Pro­bleme auf die Weise zu lösen, auf de sie in der Vergangenheit gelöst wurden.</text:p>
        <text:p text:style-name="P3">Dass Kumar erklärt, die Armee sei die einzige integrierte Organisation gewesen, die fähig war, die Gesellschaft zusam­men­zuhalten, bedeutet in Wirklichkeit, dass die Gesellschaft von so schreck­li­chen Widersprüchen zerrissen wurde, dass die Klassengegensätze und der Klas­<text:soft-page-break/>senkampf so schrecklich zum Aus­druck kamen, dass die Armee der ein­zi­ge Ausweg war. Die unabhängige Rolle, die die Armee spielte, während sie auf bür­gerlicher Grundlage blieb, als sie zwi­schen den Klassen zu schlichten versuch­te, wiederholt sich im Fall des bürgerli­chen Bonapartismus selbst in entwickel­ten Ländern und um so mehr im Falle ex­kolonialer Länder.</text:p>
        <text:p text:style-name="P3">Syrien hatte in den 22 Jahren vor der Entwicklung des gegenwärtigen Regimes 22 Putsche und Gegenputsche. Das passt kaum dazu, die Gesellschaft ‚zusammen­zu­halten’. Im Gegenteil ist es ein Anzei­chen für die große Instabilität der Klas­senbeziehungen und die Schwäche des syrischen Staats. Die Krise der syrischen Gesellschaft zog sich jahrzehntelang hin. Es gab Bewegungen der Arbeiterklasse, Bewegungen der BäuerInnen, Gärung in der Mittelschicht, Unzufriedenheit bei der Bourgeoisie, den Kaufleuten und Grund­be­sitzern – und keine Lösung der Pro­bleme, vor denen das syrische Volk und die syrische Wirtschaft standen.</text:p>
        <text:p text:style-name="P3">Die Bourgeoisie und das Kleinbürgertum versuchten alle Arten von Kombinationen zur Lösung der Probleme des Regimes. Sie versuchten bürgerliche Demokratie, sie versuchten Armeediktaturen, sie ver­suchten die Herrschaft der Grund­besitzer, der reaktionären Parteien, sie versuchten eine Kombination von Koalitionsre­gie­run­gen – und in jedem Fall brachen sie zu­sammen und bereiteten den Weg für ei­nen neuen Putsch von Seiten der Armee.</text:p>
        <text:p text:style-name="P3">Die Armee selbst spiegelte die Spal­tun­gen innerhalb der Gesellschaft wider und war von oben nach unten gespalten. Nur ein dünner Faden von militärischer Dis­ziplin hielt sie zusammen. Aber innerhalb der Offizierskaste, die wie bei jeder Ar­mee die Kontrolle über die Streitkräfte hat, führten die Prozesse innerhalb der Gesellschaft zu Spaltungen und der Be­wegung von Offizieren in verschiedene Klassenrichtungen als Folge der Agonie der syrischen Gesellschaft selbst.</text:p>
        <text:p text:style-name="P17">Eingreifen der Armee</text:p>
        <text:p text:style-name="P3">So ist es nicht überraschend, dass die Ar-mee an der Fähigkeit der Bourgeoisie ver­zweifelte, die Probleme des syrischen Vol­kes zu lösen. Angesichts der ver­faul­ten, korrupten Rolle der Bourgeoisie war es vorhersehbar, dass schließlich die Ar­mee in die Richtung ging, die Syrien ge­nom­men hat (oder genauer: ein Teil der Armee, der von Offizieren geleitet wurde, bei denen die Ba’ath-Partei vorherrschte).</text:p>
        <text:p text:style-name="P3">Die Tatsache, dass die syrische Bour­geoi­sie und die Grundbesitzer den Mehr­wert, den sie aus der Arbeit der Arbeite­rIn­nen, BäuerInnen und Landarbeite­rIn­nen erzielten, ins Ausland schickten, statt ihn in Syrien zu investieren, war ein mächtiger Faktor der Revolution.</text:p>
        <text:p text:style-name="P3">Auf der anderen Seite war dies ange­sichts der Instabilität der syrischen Ge­sell­schaft völlig natürlich – die stän­di­gen Putsche, die Zusammenstöße, die zwi­schen den Klassen stattgefunden hat­ten, und die Unfähigkeit, einen großen Markt zu entwickeln oder die Produk­tiv­kräfte Syriens zu entwickeln. Selbst in ent­wickel­ten Ländern wie Frankreich, Italien und Spanien hat die Bourgeoisie unter Bedingungen von sozialer Krise die Vor­sichtsmaßnahme ergriffen, große Geldbe­träge in die Schweiz und andere Länder zu schicken, um ihre Vermögen zu schüt­zen.</text:p>
        <text:p text:style-name="P3">Aber dies hatte eine besonders unheil­vol­le Wirkung auf die syrische Wirtschaft und die Entwicklung der syrischen Gesell­schaft. Weil der kleine Mehrwert auf diese Weise ins Ausland gebracht wurde, muss­te die syrische Gesellschaft verfallen und die Krise wurde daher verschärft. Die Auswirkungen mussten einfach, nachdem dieses Wissen sich in der Arbeiterklasse, unter den BäuerInnen und der Mittel­schicht der Gesellschaft und besonders den Armeeoffizieren verbreitete, Hass und Verachtung für die selbst­süch­tige und schändliche Rolle der syrischen Bour­geoisie hervorrufen.</text:p>
        <text:p text:style-name="P3">So bereitete die Bourgeoisie selbst den Boden für die Aktion, die von der Armee durchgeführt wurde – ein Teil der unteren, der mittleren und sogar ein paar der ho­hen Offiziere – die Wirtschaft und einen großen Teil des Bodens zu übernehmen. Diese entscheidende Veränderung in der La­ge in Syrien wurde tatsächlich vom Ver­such der Kaufleute, der Bourgeoisie und der Grundbesitzer provoziert, sofort einen Gegenputsch zu machen, nachdem im Januar 1965 vom Ba’ath-Regime unter Salah Jahid die ersten Verstaatlichungen angekündigt wurden. Wenn sie nicht von einer Verbindung der reaktionären Armee­offiziere mit den Grundbesitzern, den Kauf­leuten und der Bourgeoisie in einem Gegenputsch gestürzt werden wollten, war das einzige, was die Offiziere tun konnten, an die Arbeiterklasse und die BäuerInnen zu appellieren.</text:p>
        <text:p text:style-name="P3">Sie bewaffneten 100.000 ArbeiterInnen und BäuerInnen, die den Putschversuch von Seiten der Konterrevolution zerschlu­gen. Dies wiederum gab der Lage einen entscheidenden Schub. Es ist möglich, dass die Dinge ohne diesen Schritt von Sei­ten der Konterrevolution nicht die Stu­fe erreicht hätten, die sie erreicht haben.</text:p>
        <text:p text:style-name="P3">Die Bourgeoisie des Westens, besonders die Bourgeoisie Großbritanniens, hatte ein sehr genaues Verständnis des Pro­zesses, der in Syrien stattfand. Die Impe­rialisten waren zwar unfähig, ihn anzu­wenden, unfähig, einzugreifen, aber sie konnten reuevoll aus dem Blickwinkel ih­rer eige­nen Klasse den Verlauf der Revo­lution auf das genaueste darstellen.</text:p>
        <text:p text:style-name="P3">Es ist immer notwendig, Prozesse in ihrer Entwicklung zu untersuchen, in ihrem sich ändernden und widersprüchlichen Cha­rakter. Die Analyse der Parteien durch Kumar berücksichtigt nicht die Dia­lektik der Entwicklung der Gesellschaft und die damaligen gesellschaftlichen Be­dingun­gen in Syrien. Wenn die Kommu­ni­sti­sche Partei, die sich auf die Arbeiter­klas­se stützte, eine marxistische Partei ge­wesen wäre, hätte sie natürlich den Kampf an­führen und für Arbeiter­de­mo­kratie kämp­fen können, wie im Kampf der Bolsche­wiki unter der Führung von Lenin und Trotzki in Russland 1917.</text:p>
        <text:p text:style-name="P3">Aber wie in den meisten Ländern Afrikas und Lateinamerikas waren die Kom­mu­ni­sti­schen Parteien, die sklavisch von Mos­kau abhängig waren, völlig unfähig, ein unabhängiges Verständnis der Prozesse zu entwickeln, die in ihren Ländern statt­fanden. Sie zogen ein Abkommen mit der Bourgeoisie vor. Sie hatten die Illusion ei­ner sogenannten bürgerlich-demokrati-schen Entwicklung der Revolution. Die ‚Zwei-Etappen’-Theorie beherrschte die Ideen der Stalinisten in den meisten die­ser Länder, in allen kolonialen Ländern von Lateinamerika und Afrika und auch in manchen der Länder Asiens.</text:p>
        <text:p text:style-name="P3">Es war nur die Entwicklung der Bewegung der BäuerInnen und der Arbeiterklasse in Vietnam und die Bewegung der Bäue­rIn­nen in China, die der Entwicklung der Er­eig­nisse in diesen Ländern einen anderen Antrieb gab. Durch einen merkwürdigen dialektischen Widerspruch erwies sich die KP in den anderen Ländern, in denen sie sich auf die Arbeiterklasse stützte, als völlig unfähig, die Revolution durch­zufüh­ren.</text:p>
        <text:p text:style-name="P3">Das zeigt sich sehr klar bei der Ent­wick­lung der Ereignisse auf Kuba. Auf Ku­ba spielte die Kommunistische Partei die Rolle eines Lakaien des Batista-Re­gi­mes und spielte sogar eine konter­re­vo­lu­tionäre Rolle in Bezug auf den Gueril­la­krieg auf Kuba.</text:p>
        <text:p text:style-name="P3">Sie war zwar dem Namen nach eine Par­tei der Arbeiterklasse, aber tatsächlich eine Partei der Bürokratie, die so verfault und korrupt war, dass sie ebenso wie in anderen Ländern Lateinamerikas keine revolutionäre Rolle spielen konnte.</text:p>
        <text:p text:style-name="P3">Als Folge entwickelte sich die Revolution durch die bürgerlich-demokratische Cast­ro-Bewegung, die Bewegung des 26. Juli. Dies war eine kleinbürgerliche Bewegung ohne irgendeine Basis in den Ideen des Marxismus oder der Strategie und Taktik des Marxismus. Die Grundlage der Be­we­gung bestand aus Leuten, die eine Misch­form aus Bäue­rIn­nen, und Landarbeite­rinnen waren, Lum­pen­proletariern, ein paar verspreng­ten ArbeiterInnen und ei­ner großen Zahl StudentInnen. Die ‚Partei’ und die Armee wurden weitgehend zu ei­ner Einheit verschmolzen.</text:p>
        <text:p text:style-name="P3">Genosse Kumar akzeptiert, dass Kuba ein deformierter Arbeiterstaat ist, auch wenn es in den frühen Phasen als bür­ger­lich-demokratische Bewegung unter der Führung von Fidel Castro begann, die dann zur Lösung der Grundaufgaben der proletarischen Revolution weiterging. Diese Phase wurde durch die Blockade des amerikanischen Imperialismus be­s­chleunigt. Castro brach mit Imperialismus und Kapitalismus.</text:p>
        <text:p text:style-name="P3">Aus den Berichten über die Diskussionen, die zwischen Breschnew und Vertretern von Nasser in Russland 1967 stattfanden, würde es scheinen, dass Nasser nach der Niederlage im arabisch-israelischen Krieg <text:soft-page-break/>1967 durchaus bereit war, aufs Ganze zu gehen, Ägypten umzugestalten und dem ‚Sowjetblock’ beizutreten. Die Ablehnung, die Breschnew zum Ausdruck brachte, war einer der Faktoren, die verhinderten, dass die in Ägypten begonnene Revolu­tion bis zum Schluss durchgefüh­rt wurde. Daraus dass diese Revolution nicht voll­endet wurde, ergab sich unausweichlich eine Bewe­gung in die entgegengesetzte Richtung, hin zur Konterrevolution.</text:p>
        <text:p text:style-name="P3">Sadat brachte Ägypten in die Richtung ei­nes Abkommens mit dem Imperialis­mus und den reaktionären, halbfeudalen Re­gimes von Saudi-Arabien und den ande­ren Ölstaaten. Aber es ist ziemlich klar, dass damit keines der Probleme der Mo­dernisierung und Entwicklung Ägyp­tens gelöst wurde. Auf verstümmelte Wei­se wird in Bezug auf die Infrastruktur die­se oder jene Entwicklung stattfinden, aber die verfaulte ägyptische Bourgeoisie kann die bürgerlich-demokratische Revolution nicht vollenden. Sadat versuchte, sich in die Richtung der bürgerlich-liberalen De­mokratie zu bewegen, aber wegen der Widersprüche in der ägyptischen Gesell­schaft war er dazu nicht in der Lage.</text:p>
        <text:p text:style-name="P3">Sehr schnell wurden die Reformen durch Konterreformen widerrufen, bei denen das bonapartistische Instrument des Volks­ent­scheids verwendet wurde. Dann musste sich Sadat in die entgegengesetzte Rich­tung wenden, Unterdrückung der Opposi­tion, angeblich der sogenannten rechten Opposition, was aber als Tarnung für die Unterdrückung der Opposition der Arbei­terInnen und BäuerInnen diente. Sa­dat musste den Weg der Unter­drückung ge­hen, weil er die Bedingungen für die ägyptischen Massen nicht grundlegend ändern, die Industrie nicht entwickeln und nicht die notwendigen Investitionen aus Amerika und den westlichen Ländern kriegen konnte.</text:p>
        <text:p text:style-name="P17">Sadats Politik</text:p>
        <text:p text:style-name="P3">Er hat nach ausländischen Investitionen in Ägypten geangelt, um die Entwicklung zu beschleunigen und die zerbrechliche Lage zu ändern, die im Lande selbst be­steht. Aber gerade diese Lage, die er her­vorhebt, ängstigt die westlichen Ka­pitali­sten mit dem Schreckgespenst, ihre Inve­stitionen zu verlieren, besonders nach den Erfahrungen in Afrika, im Nahen Os­ten und Asien im Verlauf der letzten Jahr­zehnte. Daher kann das Ziel nicht erreicht werden, das sich Sadat selbst gesetzt hat, es kann keine markante Entwicklung im größtmöglichen Ausmaß geben. Was für Entwicklungen es auch geben wird, sie werden die Widersprüche und Span­nun­gen innerhalb der ägyptischen Gesell­schaft verschärfen. Die Reichen stellen ihren Reichtum zu Schau, während der Lebensstandard für die ArbeiterInnen und BäuerInnen weiter sinkt. Dies wird wiede­rum die Widersprüche verschärfen.</text:p>
        <text:p text:style-name="P3">Der Weg zum Krieg scheint durch den Umstand versperrt zu sein, dass die Isra­elis gegenwärtig eine erdrückende Überle­gen­heit haben. Wenn es einen Krieg zwi­schen Ägypten und den anderen arabi­schen Staaten und Israel geben würde, wäre das wahrscheinlichste Ergebnis eine Niederlage für Ägypten und die arabi­schen Staaten. Aber das würde neue Möglichkeiten in Bezug auf Ägypten eröff­nen.</text:p>
        <text:p text:style-name="P3">Eine Niederlage für Sadat hätte völlig an­de­re Folgen als eine Niederlage für Nas­ser, der äußerst populär war und die Un­terstützung der überwältigenden Mehr­heit der Bevölkerung von Ägypten hatte. Tat­sächlich wurde solch eine Niederlage 1973 nur durch das Eingreifen Amerikas abgewendet. Nachdem sie erst Israel wie­derbewaffnet hatten, verhinderten die USA die Vernichtung von 3-600.000 Mann starken ägyptischen Truppen oder deren Kapitulation vor den Israelis, nach­dem sie durch die Zangenbewegung der israelischen Truppen über den Suez­ka­nal eingeschlossen waren, die sie von Ägyp­ten abschnitt. Der Grund für das ameri­kanische Eingreifen waren offen­sicht­lich die sozialen Folgen, die in Ägyp­ten einge­treten wären und zum Fall von Sa­dat und zur Entwicklung Richtung Re­vo­lution ge­führt hätten und die wahr­scheinlich auch die anderen Länder des Na­hen Osten beeinflusst hätten.</text:p>
        <text:p text:style-name="P3">Sadat hätte eine Niederlage von diesem Ausmaß nicht standhalten können, er würde auch einer ähnlichen Niederlage nicht standhalten können, wenn es in der Zukunft einen Krieg mit Israel geben würde. Ein Krieg ist nicht völlig aus­ge­schlossen – er könnte angefangen wer­den aus purer Verzweiflung wegen der wach­senden sozialen Probleme innerhalb der ägyptischen Gesellschaft, wegen der wachsenden Opposition, der enorme Ex­plosivkraft in den Lebensmittelunruhen vom Januar 1977 enthüllt wurde. Aber selbst bevor ein Krieg stattfindet ist es durchaus möglich, dass die Spannungen in der ägyptischen Gesellschaft wegen der Verschlimmerung der gesellschaft­li­chen Konflikte und Klassenwidersprüche in der ägyptischen Gesellschaft ausbre­chen können. Als Folge der Maßnahmen von Sadat hat sich eine enorm wohl­ha­ben­de herrschende Klasse entwickelt, eine Klasse, die sich mit sichtbarer Ver­schwendung beschäftigt, während die Mas­sen unter Bedingungen von völliger Armut und Hunger leben.</text:p>
        <text:p text:style-name="P3">Die Inflation, die den Lebensstandard der Volksmasse, der ArbeiterInnen und BäuerInnen, auffrisst, die Senkung des sehr niedrigen Lebensstandards der ägyptischen Fellachen und Massen im allgemeinen muss einfach Bewegungen wie die vom Januar 1977 hervorrufen.</text:p>
        <text:p text:style-name="P3">Wenn wir von scharfen Wendungen und plötzlichen Veränderungen der Lage im Weltmaßstab und in den meisten Ländern der Welt gesprochen haben, dann gilt das sicher für Ägypten.</text:p>
        <text:p text:style-name="P3">Unter solchen Bedingungen ist die Mög­lichkeit vollständig gegeben, dass ein Teil der Offizierskaste aus Verzweiflung die Kontrolle übernehmen und das Regime in eine linke Richtung wenden kann. Wenn es für die Massen absolut keinen Weg nach vorn gibt, wenn es keinen Weg nach vorn für de ägyptische Gesellschaft gibt, wo eine Periode der Instabilität dem Fall von Sadat (entweder durch Rücktritt oder einen Putsch) folgen würde, ist es völlig möglich, dass der Nachfolger von Sadat den Weg beschreiten würde, der erst von Nasser gebahnt wurde, und sich dann in die selbe Richtung wie Syrien stürzen würde.</text:p>
        <text:p text:style-name="P3">Wir hätten dann eine Bewegung in Rich­tung der Errichtung eines deformierten Ar­beiterstaats, die beginnen würde mit der Enteignung der Grundbesitzer zur Be­friedung der BäuerInnen und mit der Ent­eignung der Bourgeoisie – besonders der verhassten neuen Bourgeoisie, de Neu­reichen, die sich im Verlauf der letzten zehn oder zwanzig Jahre ent­wickelt hat. Die Armeeoffiziere würden kei­nen ande­ren Weg sehen, als diesen Weg der Er­richtung eines bonaparti­sti­schen Arbeiter­staats zu gehen. Natürlich könnte das nur mit der – aktiven oder passiven – Unter­stützung der Arbeite­rInnen und BäuerIn­nen vollendet werden.</text:p>
        <text:p text:style-name="P17">Verzerrte Revolution</text:p>
        <text:p text:style-name="P3">Aus den im allgemeinen Material erklär­ten Gründen konnten die Offiziere, die nach einer Rolle und nach einer Aufgabe suchten, dies im sogenannten ‚Sozialismus’ finden, das heißt in einem Regime, in dem sie zusammen mit der zivilen Bürokratie und der Parteibürokratie die herrschende Kaste sein würden – ein Regime, in dem sie herrschen würden, wenn sie die degenerierte und kranke Bourgeoisie und Grundbesitzer Ägyptens selbst zur Seite stoßen würden.</text:p>
        <text:p text:style-name="P3">Ohne Zweifel würden es wie in allen Län­dern der stalinistischen Welt große Teile der Grundbesitzer und selbst der Bour­geoisie nicht schwer finden, sich in Büro­kraten zu verwandeln und sich dem Staat zuzuwenden, um ihre eigene Stellung in der Gesellschaft zu sichern. Aber dies wäre nicht länger auf der Grundlage ihres Eigentums an Produktionsmitteln, son­dern auf der Grundlage von Staatseigen­tum an den Produktionsmitteln.</text:p>
        <text:p text:style-name="P3">Wie im ersten Teil erklärt, wäre der ganze Verlauf der Ereignisse in Ägypten und an­de­ren Dritte-Welt-Ländern natürlich völlig ver­ändert, wenn es eine marxistische Par­tei von nennenswerter Größe gäbe. Zu­sätz­lich werden Ereignisse im industriali­sier­ten Westen oder stalinistischen Osten enorme Auswirkungen quer durch die koloniale Welt haben. Ein revolutionärer Sieg in einem wichtigen Industrieland wür­de die Lage in der kolonialen Welt um­gestalten.</text:p>
        <text:p text:style-name="P3">Die Analyse der Parteien, die von unse­rem Genossen vorgenommen wird, be­rück­sichtigt die Entwicklung der gesell­schaftlichen Kräfte in Syrien selbst nicht. In Äthiopien haben wir die Bewegung hin zu einem deformierten Arbeiterstaat ge­se­hen, wobei nicht nur eine Partei der Arbei­ter­klasse fehlte, sondern selbst eine klein­bür­gerliche Partei, die dem Namen nach auf die Ideen des Sozialismus ausge­rich­tet war.</text:p>
        <text:p text:style-name="P3"><text:soft-page-break/>Die Tatsache, dass die Ba’ath-Partei zweifellos eine kleinbürgerliche idealisti­sche und utopische Partei war, hat keine wirkliche Bedeutung in Bezug auf die Entwicklung der syrischen Gesellschaft und die Entwicklung der Ereignisse. Sie sind unter dem Antrieb der Krise selbst weiter gegangen, als sie gewollt hatten. Trotzki erklärte, dass es selbst in den Ländern des Westens theoretisch möglich ist, dass die stalinistischen und Soziali­sti­schen Parteien unter dem Druck der Ge­sellschaftskrise und als Ergebnis des Drucks der Massen und der Entwicklung der Revolution weitergehen würden als sie beabsichtigten.</text:p>
        <text:p text:style-name="P3">Selbst in Westeuropa (und das zeigt das Ausmaß an, in dem der Kapitalismus in Frankreich, Belgien, Holland und Groß­bri­tannien überflüssig geworden ist) fanden große Verstaatlichungsmaßnahmen statt, weil die Bourgeoisie unfähig war, die Probleme der Branchen zu lösen und eine Entwicklung der Gesellschaft ohne solche Maßnahmen unmöglich war. Wie viel mehr würde eine kleinbürgerliche Partei wie die Ba’ath, die durch ihre Kontrolle über eine große Zahl (wenn nicht die Mehrheit) der Offiziere enge Beziehungen zur Staatsmaschinerie hat, sich so verhal­ten, wie wir es gesehen haben?</text:p>
        <text:p text:style-name="P3">Die Tatsache, dass Minderheitengruppen eine große Rolle beim Wechsel der Re­gime in Syrien spielten, passt in dieses Bild. Die Minderheiten-Offiziere hassten die Herrschaft der Bourgeoisie und der traditionellen religiösen Mehrheits­grup­pen, die sie mit Herablassung und Ver­ach­tung betrachteten. Sie waren nicht so eng mit den Grundbesitzer und der Bour­geoisie verbunden wie es die Mehrheits­offiziere vielleicht gewesen wären. Aber die Tatsache, dass Minderheiten eine große Rolle unter den Armeeoffiziere und auch in den Mannschaften der Armee spielten, war einer der Faktoren in der Lage, der sich für die Bourgeoisie ungün­stig auswirkte.</text:p>
        <text:p text:style-name="P3">Der Grundfehler von Kumar ist, die Ent­wicklungen in Syrien mit dem zu verglei­chen, was in einer Revolution (selbst in einem rückständigen, kolonialen Land) un­ter der Führung einer die Arbeiterklasse führenden marxistischen Partei passieren würde. Unter solchen Umständen wäre der ganze Prozess völlig anders. Die Ar­bei­terInnen würden die BäuerInnen und das Kleinbürgertum führen, sie würden Ar­beiterdemokratie errichten und es gäbe die Möglichkeit für eine Entwicklung der Gesellschaft entlang den Linien der Ent­wicklung in Russland zwischen 1917 und 1923. Das könnte natürlich nicht lan­ge dauern, so lange es keine Unter­stüt­zung durch ein paar fortgeschrittene Wirt­schaf­ten hätte.</text:p>
        <text:p text:style-name="P3">Sozialismus erfordert eine materielle Grundlage und eine materielle Grundlage für den Sozialismus besteht in keinem der unterentwickelten Länder der Welt. Sie besteht nur im internationalen Maßstab. Wie die Erfahrung der UdSSR zeigt, ist selbst für Arbeiterdemokratie eine Mehr­heit von ArbeiterInnen notwendig. Ein Re­gime von Arbeiterdemokratie bei einer klei­nen Minderheit an ArbeiterInnen konn­te nicht über eine längere Zeitperiode dau­ern. Es würde unausweichlich nach­geben und degenerieren, so lange es keine direkte Unterstützung durch Arbei­terInnen in ein paar fort­ge­schrittenen Wirtschaften hät­te, die die Macht über­nahmen. Wenn daher Revolutionen in rückständigen Ländern stattfinden, kann dies nur auf der Grundlage der inter­na­tio­nalen Entwicklung der Ereignisse ver­standen werden, des durch diese Länder geschaffenen Umfelds und besonders des veränderten weltweiten Kräftever­hält­nis­ses. Es ist auch ein Symptom dafür, dass die Produktivkräfte im Weltmaßstab reif für den Sozialismus sind.</text:p>
        <text:p text:style-name="P3">In dieser Hinsicht waren die Russische Revolution und die Chinesische Revolu­ti­on entscheidend für die koloniale Revolu­ti­on. Natürlich waren die Auswirkungen der Degeneration der Russischen Re­vo­lu­ti­on und die Entwicklung des proleta­ri­schen Bonapartismus in Russland selbst auch entscheidend. Daher ist die Be­schreibung der Sozialistischen Ba’ath-Partei völlig scholastisch. Wir können alle Argumente Kumars in dieser Frage ak­zeptieren – dass die Ba’ath eine kleinbür­gerliche Partei war, dass sie nur dem Namen nach eine ‚sozialistische’ Partei war und so weiter – aber das tut den Entwicklungen, die stattgefunden haben, in keiner Weise Abbruch. Die Ba’ath selbst wäre zweifellos völlig unfähig ge­wesen, einen Aufstand nach dem Vorbild des Oktobers 1917 in Russland zu orga­nisieren. Sie wäre völlig unfähig gewesen, das Proletariat, die BäuerInnen und das Kleinbürgertum in den Städten mit ihren eigenen Mitteln und durch die Stützung auf die Masse der Bevölkerung zu einem Sieg über Kapitalismus und Großgrund­besitz zu führen. Aber die Ereignisse in Syrien wurden durch den Umstand be­stimmt, dass Ba’ath mir einem Teil der Offiziere eng verbunden war. Die Offiziere wieder­um, wie im vorigen Abschnitt er­klärt, wurden von der Krise der Gesell­schaft beeinflusst, wie wir es in Bezug auf die Entwicklungen in Portugal gezeigt ha­ben.</text:p>
        <text:p text:style-name="P14">Tatsächlich zählt alles Material, das Kumar zitiert, gegen ihn, wenn er es auf dialektische Weise betrachten würde. Zum Beispiel sagt er: </text:p>
        <text:p text:style-name="P16">„Hourani war Shishaklis Verteidigungsmini­ster, bis die unbarmherzige Unterdrückung des Bauernaufstandes und die unaufhörliche Unterdrückung parlamentarischer und de­mokratischer Freiheiten ihn zwang, mit sei­nem lebenslangen Freund zu brechen.“ (S. 36) </text:p>
        <text:p text:style-name="P14">Das war der Hintergrund der Entwicklung der Ereignisse in Syrien – Aufstände der BäuerInnen und ArbeiterInnen, ständige Gärung und Zusammenbruch der Klas­senbeziehungen in der Gesellschaft. In Birma führten die endlosen Kriege und der völlige Zusammenbruch der Gesell­schaft unter Kontrolle der Bourgeoisie und Grundbesitzer dazu, dass die Antifaschi­stische Volksfreiheitsliga und ein Teil der Offiziere, die die burmesische Armee bil­deten, letztlich die Kontrolle in die eigenen Hände nahmen. Auf die selbe Weise wurde der Prozess in Syrien vorbereitet.</text:p>
        <text:p text:style-name="P3">Kumar zeigt die Instabilität der Klassen­beziehungen und die Tatsache, dass die Armee in Syrien keine klassische, ‚fest’ organisierte Armee der Bourgeoisie wie in der Vergangenheit war. Er sagt zum Bei­spiel: </text:p>
        <text:p text:style-name="P9">„Es wird geschätzt, dass die KP eine Volksmacht von 100.000 bewaffneten StaatsbürgerInnen organisiert hatte, mit Un­terstützung des Armeestabschefs Bizri, der ein Mitläufer der Kommunisten war“. (S. 36) </text:p>
        <text:p text:style-name="P3">In welcher Armee der Welt könnte es ei­nen Armeestabschef geben, der ein Mit­läufer der Kommunistischen Partei ist? Das allein zeigt die Beziehungen, die im Land insgesamt bestanden.</text:p>
        <text:p text:style-name="P3">Kumar fährt fort: </text:p>
        <text:p text:style-name="P9">„Schließlich erreichten die Spannungen in der Arme Krisenausmaße, und Ba’ath, deren wirkliche Machtbasis der Ba’ath-Flügel des Offizierskorps war, konnte hoffen, dass die Autorität von Nasser und Feldmarschall Amir ein Heilmittel gegen diese gefährliche Frakti­onsmacherei sei.“ (S. 37) </text:p>
        <text:p text:style-name="P3">Dass Spannungen in der Armee zu einer Spaltung der Armee führten, war durch die Spannungen in der Gesellschaft ver­ursacht – innerhalb und zwischen den Klassen. Dass die Ba’ath eine Union mit Ägypten als Lösung für die Probleme der syrischen Gesellschaft versuchte (mit al­len Folgen, die Kumar beschreibt) ist für sich allein ein Zeichen für die Verfaultheit der syrischen Gesellschaft und die Krise des Regimes.</text:p>
        <text:p text:style-name="P17">Bruch mit Ägypten</text:p>
        <text:p text:style-name="P3">Die Union mit Ägypten war ein Versuch, den damaligen Einfluss der Kommunisti­schen Partei und die Gefahr der proletari­schen Revolution in Syrien zu umgehen. Sie wurde von der syrischen Bourgeoisie vorangetrieben als Versuch, den Wider­sprüchen der Gesellschaft in Syrien selbst zu entkommen. Es war diese Furcht vor der Revolution und dem Sturz von Groß­grundbesitz und Kapitalismus, die dazu führten, dass die Ba’ath eine Lösung für dieses Problem in einer Union mit Ägyp­ten zu finden versuchte. Die Union war natürlich, wie Kumar gut schildert, eine völlige Katastrophe und konnte unter die­sen Bedingungen nicht lange dauern. Mit der unausweichlichen Verschwörung auf Seiten der Offiziere hatten wir die Bewe­gung hin zu einer erneuten Wiedererrich­tung des syrischen Staates. Nasser ergriff Maßnahmen, um sich eine Basis in den syrischen Massen zu verschaffen, die au­ßerordentlich populär waren (worauf Kumar hinweist), nämlich ein Versuch zu Verstaatlichungen und Bodenreform. Aber wie immer in den Fällen, wo es keine völ­lige Enteignung der Bourgeoisie und Großgrundbesitzer gibt und wo dies von ausländischen Händen, den Ägyptern, gemacht wurde statt unter Einsatz der Sy­rerInnen selbst, blieb es unausweichlich hinter dem Erforderlichen zurück. Kumar bemerkt zum Beispiel: </text:p>
        <text:p text:style-name="P9"><text:soft-page-break/>„In der Praxis war die syrische Bodenreform während der Periode der Vereinigten Arabi­schen Republik ein völliger Fehlschlag. Nur ein Zwanzigstel des für Enteignung vorge­sehenen Bodens wurden tatsächlich verteilt“. (S. 37) </text:p>
        <text:p text:style-name="P3">Selbst davon fiel das meiste zurück in die Hände der Großgrundbesitzer.</text:p>
        <text:p text:style-name="P3">Kumar sagt: </text:p>
        <text:p text:style-name="P9">„Die ‚sozialistischen Erlasse’ vom Juli 1961 in ihrer Anwendung auf Syrien verstaatlich­ten Banken, Versicherungen, drei Industrie­unternehmen, und teilverstaatlichten 24 an­dere Industrieunternehmen. ArbeiterInnen wurden 25% der Firmengewinne und Vertre­tung im Vorstand zugebilligt. Die Verstaatli­chungen betrafen höchstens 10% der in der produzierenden Industrie beschäftigten Ar­beiterInnen in Syrien und in jedem Fall ver­kleinerte die vorherrschende antiägyptische Stimmung die möglichen positiven Wirkun­gen. Verstaatlichung war jedoch ein ange­messener Grund für die syrische Bourgeoi­sie, ihre Bemühungen für den Austritt aus der Union zu verdoppeln und den Alptraum zu beenden“. (S. 37) </text:p>
        <text:p text:style-name="P3">Er macht es klar, dass es der bürgerliche Flügel war, oder vielmehr der mit der sy­rischen Bourgeoisie und den Großgrund­besitzern verbundene Flügel, der den Putsch gegen die Union mit Ägypten und für die Unabhängigkeit von Ägypten durchführte. Das ist sehr bedeutsam. Der einzige Grund, warum die Bourgeoisie nicht gewinnen konnte, indem sie sich auf die Teile der Offiziere stützte, die nach den Maßnahmen zur Verstaatlichung und Enteignung der Großgrundbesitzer die Konterrevolution unterstützten, war natür­lich die Tatsache, dass der Ba’ath-Flügel der Armee an die Massen appellierte, an die Arbeiterinnen und BäuerInnen. In Sy­rien spielten die ArbeiterInnen eine große Rolle (viel mehr als in den Revolutionen in China und auf Kuba zum Beispiel) bei der Zerschlagung der Versuche der Kon­terrevolution, zu diesem Zeitpunkt und auch später.</text:p>
        <text:p text:style-name="P3">Wie Kumar sagt: </text:p>
        <text:p text:style-name="P9">„Sarraj trat aus Protest zurück und die sich daraus ergebenden Konflikte im Militär- und Geheimdienstestablishment gaben den un­zufriedenen Armeeoffizieren und den rech­ten Offizieren die Gelegenheit, in Überein­stimmung mit den bürgerlichen Politikern zu handeln“. (S. 37) </text:p>
        <text:p text:style-name="P3">Darüber kann es keinen Streit geben, aber hier gibt es klar die Frage der gesell­schaftlichen Kräfte, die an dem Prozess beteiligt sind – die Armeeoffiziere arbeiten in Übereinstimmung mit den Vertretern der Bourgeoisie, um eine bürgerliche Re­gierung zu errichten. Indem sie sich auf die BäuerInnen und das Kleinbürgertum stützten, die immer mit der stärksten Kraft gehen, konnten die Offiziere den Bruch mit Ägypten vollbringen.</text:p>
        <text:p text:style-name="P3">Wie Kumar kommentiert, führte der Sieg der Konterrevolution zu dem Versuch, die Flutwelle der ‚sozialistischen’ Maßnahmen aufzuhalten: </text:p>
        <text:p text:style-name="P9">„Die neue Regierung schaffte die Verstaatli­chungsmaßnahmen ab und beschränkte die Bodenreform wie ein Mann, der versucht, das Euphratwasser rückwärts fließen zu lassen“. (S. 38) </text:p>
        <text:p text:style-name="P3">Dies ist ein sehr bedeutsames Zuge­ständnis von Seiten des Genossen, weil es die Schwäche der Bourgeoisie und der konterrevolutionären Kräfte in Syrien an­zeigt. Wie er zeigt, war der ganze Prozess eine nicht endende Instabilität und wäh­rend die Klassen zusammenstießen, spiegelten sich die Klasseninteressen in den Zusammenstößen innerhalb der Ar­mee wider, die selbst überhaupt keine stabile, Kraft aus einem Guss war, selbst in Bezug auf die Offizierskaste: </text:p>
        <text:p text:style-name="P9">„Die parlamentarische Periode, die mit dem Ende der Union mit Ägypten zusammenfiel, war kurzlebig und dauerte weniger als 18 Monate. Selbst während ihrer kurzen Le­bensdauer wurde sie von einem vorzeitigen Militärputsch und einem Regierungswechsel erschüttert.</text:p>
        <text:p text:style-name="P9">Unter der Führung von Azm und Hourani entwickelte sich schon Anfang 1962 eine mächtige Bewegung für de Verwirklichung der versprochenen Rückkehr der demokrati­schen Rechte. Die bürgerliche Regierung konnte dem Druck der Linken nicht standhal­ten und begann mit dem Rückzug, als Nahlawis zweiter vorzeitiger Putsch von Ende März das unterbrach… Der Putsch scheiterte und in der sich daraus ergebende Verwirrung kam das Militär noch einmal zu einem Kongress in Homs zusammen… Nahlawi wurde ins Exil geschickt und wieder eine zivile Regierung eingesetzt, mit der all­gemeinen Zustimmung der Versammlung.</text:p>
        <text:p text:style-name="P9">Die neue Regierung stellte die Bodenreform wieder her, wobei die BäuerInnen sofort und nicht in 40 Jahren Besitzurkunden bekamen, verstaatlichte alle ausländischen Banken und übernahm einen Anteil von 25% an allen syrischen Banken. Die Herkunft des Offi­zierskorps aus der unteren Mittelschicht be­stätigte sich“. (S. 38)</text:p>
        <text:p text:style-name="P17">Klassen-Widerspiegelungen</text:p>
        <text:p text:style-name="P3">Der Genosse bemerkt nicht, dass alle Fraktionen innerhalb der Armee sich auf Klassen innerhalb der Gesellschaft selbst stützten. Der Kampf zwischen den Frak­tionen war eine Widerspiegelung des Klassenkampfs innerhalb des Landes und außerhalb der Armee. Die Armee kann nicht von den Prozessen getrennt und unabhängig sein, die innerhalb des Lan­des stattfinden. Das steht klar fest auf der Grundlage des von Kumar selbst ge­brachten Materials.</text:p>
        <text:p text:style-name="P3">Kumar stellt weiterhin die Stellung der Ba’ath und die Lage in Syrien dem ge­genüber, worauf sich eine revolutionäre Partei in einem rückständigen Land, die im Proletariat verankert ist, stützen würde. Nachdem er zum Beispiel viele der Intrigen und die Entwicklung der Fraktio­nen und den Kampf innerhalb der Armee im Detail aufgeführt hat, fährt er fort: </text:p>
        <text:p text:style-name="P9">„Es war charakteristisch für die politische Führung der Ba’ath, dass sie ihre wirkliche Stärke aus der Armee und nicht aus den Massenorganisationen der Partei bezog, und die Verschwörung oder Intrige war ihr Stil.“ Er fährt fort: „Mobilisierung der Massenbe­wegung wäre der letzte Gedanke gewesen, der diesen kleinlichen politischen Intriganten in den Kopf gekommen wäre, aber sie scheinen sich der Fallen der Fusion mit ei­ner autonomen Verschwörung dieses Cha­rakters nicht bewusst gewesen zu sein.“ </text:p>
        <text:p text:style-name="P3">Er sagt weiter: </text:p>
        <text:p text:style-name="P9">„die Ba’ath konnte wenig Massentätigkeit ei­genständig mobilisieren, aber das Bündnis mit den führenden politischen Parteien war ein entscheidender Vorteil zugunsten der militärischen Fraktionen der Ba’ath. Dies war so trotz der Tatsache, dass die syrische Ba’ath Mangel an Erfahrung in der Massen­politik hatte und sich die Revolution nicht als die Tätigkeit der ArbeiterInnen und BäuerIn­nen vorstellen konnte, die sich auf der Grundlage ihrer eigenen Forderungen mas­senhaft bewegen.“ (S. 39)</text:p>
        <text:p text:style-name="P3">Die Frage, die sich sofort stellt, ist, warum sich die militärische Fraktion auf eine Partei stützen musste, die Unterstüt­zung unter den Massen hatte, wenn die Entwicklungen innerhalb der Armee völlig unabhängig von en Prozessen gewesen wären, die im Lande und unter den Arbei­terInnen und BäuerInnen stattfanden? Wenn die Prozesse in der Armee unab­hängig vom Kampf zwischen Großgrund­besitzern und Bourgeoisie auf der einen Seite und der Masse der ArbeiterInnen und BäuerInnen auf der anderen Seite gewesen wäre, warum kam dann die Fraktion der Offiziere erfolgreich an die Spitze, die Verbindungen zur Ba’ath hatte und in dieser Mitglied war? Das konnte nur auf der Grundlage der Unterstützung der ArbeiterInnen und BäuerInnen sein, wenn nicht einer aktiven Teilnahme der ArbeiterInnen und BäuerInnen an den stattfindenden Kämpfen.</text:p>
        <text:p text:style-name="P3">Der selbe Fehler wird von Kumar bei sei­ner Analyse der Politik der Ba’ath ge­macht. Er hat nicht verstanden, dass in einem rückständigen Land, wo es keine unverfälschte revolutionäre Strömung gibt – und, worauf er selbst hinweist, keine marxistische Strömung – vor dem gege­benen nationalen und internationalen ge­schichtlichen Hintergrund, Ereignisse von der Art, wie sie in Syrien stattfinden, zwei­fellos auch in anderen Ländern stattfinden werden. Wie im ersten Teil dieses Doku­ments über die koloniale Revolution er­klärt wurde, ist es unmöglich, diese Pro­zesse zu verstehen, ohne die völlige Sackgasse von Kapitalismus und Groß­grundbesitz in der Dritten Welt, den völli­gen Bankrott des Kapitalismus unter mo­dernen Bedingungen zu verstehen.</text:p>
        <text:p text:style-name="P3">Die Krise des Kapitalismus in den Metro­polen-Regionen wird eine langgezogene Krise sein. Dies bedeutet, dass die Krise in der kolonialen Welt sogar noch schwe­rer werden wird.</text:p>
        <text:p text:style-name="P3">Unter diesen Bedingungen werden solche Ereignisse wie jene in Äthiopien und in anderen Ländern unausweichlich in vielen Ländern der ‚unterentwickelten’ Welt stattfinden. Das ganze Wesen des Pro­blems besteht darin, dass es beim Fehlen jeglicher Perspektive auf der Grundlage von Großgrundbesitz und Kapitalismus für einen Teil der Mittelschicht-Elite, der Offizierskaste, möglich ist, nach einer neuen Lösung des Problems auszu­schauen.</text:p>
        <text:p text:style-name="P3">Die Führer von Ghana haben etwas wich­<text:soft-page-break/>tiges gesagt, nämlich dass sie in Ghana jede Regierungsform ohne Erfolg aus­probiert haben. Sie probierten eine par­lamentarische Regierung – die konnte ihre Probleme nicht lösen. Sie probierten die Diktatur von Nkrumah – die löste ihre Probleme nicht. Der Sprecher selbst sagte: wir haben alles ausprobiert außer dem Kommunismus und vielleicht müs­sen wir das versuchen, wenn es keinen anderen Ausweg aus der Lage gibt, in der wir uns befinden!</text:p>
        <text:p text:style-name="P17">Wirtschaftliche Umgestaltung</text:p>
        <text:p text:style-name="P3">Genosse Kumar fasst es also völlig falsch auf, wenn er hervorhebt: </text:p>
        <text:p text:style-name="P9">„Es ist eine Tatsache der syrischen Politik in der ganzen untersuchten Periode, dass die politische Beteiligung immer auf einen klei­nen Kern von militärischen und zivilen Teil­nehmern beschränkt war; es ist wahr, dass selbst relativ gemäßigte Änderungen im Kräfteverhältnis innerhalb der Gruppe die Einstellung des Regimes merklich beein­flussten, aber solche Änderungen bleiben unausweichlich hinter der Umgestaltung der Klassennatur von Staat und Regime zurück.“ (S. 39f.) </text:p>
        <text:p text:style-name="P3">Das ist gerade der Punkt –ob es eine Än­derung des Regimes gegeben hat oder nicht. </text:p>
        <text:p text:style-name="P3">Die Tatsache, dass es während dem größten Teil der diskutierten Periode keine große Bewegung der Massen gege­ben hat, spricht nicht dagegen, dass ein Prozess der Revolution stattgefunden hat. Jede Bewegung der ‚Teilnehmer’ über ei­nen Zeitraum von 20 oder 30 Jahren, je­der Regimewechsel wurde von den Ein­stellungen bestimmt, die sich unter den Massen entwickelt hatten, durch den Druck der Massen, die Unzufriedenheit der Massen und die Bewegung der Bevöl­kerung selbst. Es wäre völlig gegen alle Ideen des Marxismus, sich vorzustellen, dass die politischen Manöver der Armee auf der einen Seite und der zivilen Politi­ker auf der anderen Seite keine Bezie­hung zum Kampf der Massen gehabt hät­ten, der gleichzeitig stattfand. Nur mit der Unterstützung der Massen wäre es mög­lich, die Änderungen zu machen, die stattgefunden haben.</text:p>
        <text:p text:style-name="P3">In der entscheidenden Umgestaltung des Regimes, die stattfand, bildete sich we­gen dem Versuch der Konterrevolution, sich wieder zu etablieren, ein qualitativ verschiedenartiges Regime in Syrien her­aus.</text:p>
        <text:p text:style-name="P3">Wir sahen das Eingreifen der bewaffneten Massen, der 100.000 bewaffneten Arbei­terInnen und BäuerInnen, um die aktiven Versuche der Konterrevolution von Seiten der Kaufleute, Ladenbesitzer, Grundbesit­zer und der Bourgeoisie selbst zu zer­schlagen. Diese wurden entscheidend ge­schlagen, ohne dass es irgendwelche nennenswerten Aktionen von Seiten der Massen gab. Alles, was sie tun mussten, war ihre Macht in bewaffneten Demon­strationen zu zeigen, die in Damaskus stattfanden und die Überbleibsel des alten Regimes fast ohne Gegenwehr innerhalb von 24 Stunden wegfegte.</text:p>
        <text:p text:style-name="P3">Trotzki wies darauf hin, dass selbst in ei­ner gesunden Arbeiterrevolution zum Zeitpunkt des Aufstands nur eine Minder­heit der Klasse aktiv teilnehmen wird. Aber sie haben die Unterstützung und Sympathie der überwältigenden Mehrheit. Eine aktive Bewegung von 100.000 Arbei­terInnen und BäuerInnen in einem Land mit einer so kleinen Bevölkerung wie Sy­rien (7.350.000 1975) stellt zweifellos die Unterstützung der überwältigenden Mehr­heit der Bevölkerung dar.</text:p>
        <text:p text:style-name="P3">In der Tat werden GenossInnen, die auf diese Weise argumentieren, dass in Äthiopien zum Beispiel grundlegende Veränderungen stattgefunden haben, weil dort ein Bürgerkrieg und Kämpfe stattfan­den. Aber in Wirklichkeit lag es daran, dass die Bewegung in Syrien viel mehr in den Massen der ArbeiterInnen und Bäue­rInnen verankert war, dass sie ohne Bür­gerkrieg Erfolg hatte und den Widerstand der Kaufleute und der Grundbesitzer ohne große Opfer zerschlug. </text:p>
        <text:p text:style-name="P3">Dieses Dokument widerspricht sich im­mer wieder. Zum Beispiel: </text:p>
        <text:p text:style-name="P9">„Jedes Mal, wenn die Arbeitermiliz mobili­siert wurde, wurde sie schnell entwaffnet, sobald sie die besondere Funktion erfüllt hatte, für die sie erforderlich war. Sie bildete keine eigene Führung heraus, die an dem höheren Machtkampf teilnahm und ihn be­einflusste. Auch waren die unabhängigen und spontanen Bewegungen der Arbeiter­klasse kein größerer Druck, den die Ba’ath-Führung während den entscheidenden Machtkämpfen ernsthaft berücksichtigen musste.“ </text:p>
        <text:p text:style-name="P3">Im nächsten Satz widerspricht er sich vollständig, indem er sagt: </text:p>
        <text:p text:style-name="P9">„Es ist natürlich ziemlich wahr, dass die Ba’ath und die KP zur Zeit der Hama-Re­volte und wieder im Januar 1965 zur Zeit der Verstaatlichungs-Erlasse erfolgreich Unter­stützung und selbst einen gewissen Grad an Hitze innerhalb der Arbeiterklasse schufen, aber es wäre völlig irrig, deren politische Be­deutung zu übertreiben…</text:p>
        <text:p text:style-name="P9">Am 1. Januar 1965 begannen die von Linken und Militärs beherrschte Regierung ein radi­kales Verstaatlichungsprogramm, das als Ramadan-Erlasse bekannt ist. Teilweise ziel­ten die Maßnahmen darauf ab, den rech­ten Flügel von Aflaq-Bitar zu untergraben, der zusammen mit dem rechten Offizier Um­ran vom Militärkomitee das letzte Gefecht gegen die Regionalisten und das Militärkomi­tee predigte. Teilweise waren die Erlasse eine politische, wirtschaftliche Notwendig­keit. Angesichts der massiven Kapitalflucht und der Krise in der Industrie fand es diese Gruppe von Offizieren notwendig, die wirt­schaftliche Macht als Ergänzung zur politi­schen Macht in ihrer eigenen Hand zu festi­gen.</text:p>
        <text:p text:style-name="P9">Die Januar-Erlasse von 1965 endeten die wirtschaftliche Vorherrschaft der City- und In­dustriebourgeoisie und brachte alle mo­der­ne Industrie in Staatshand… Firmen, die 1964 zu 25% verstaatlicht wurden, wur­den zu 75-100% übernommen; zu­sam­men wur­den 106 Firmen im Werte von 243 Millionen US$ übernommen. Ei­ne Reihe von Hand­werksbetrieben, die we­gen der hastigen und schlecht vor­bereiteten Weise der Verstaatli­chungen übernommen wurden, wurden dar­aufhin wieder in privates Eigentum rücküber­führt. Die fortgesetzte Verstaatlichung 1965 brachte auch 70% des Import-Ex­port-Han­dels und einige nichtindustrielle Wirt­schaftsbereiche in Staatshand.“ (S. 40f.)</text:p>
        <text:p text:style-name="P3">Tatsächlich brachten die Ba’ath-Armeeof­fiziere mehr unter ihre Kontrolle als in der ersten Phase der Russischen Revolution von 1917! Tatsächlich wurde die wirt­schaftliche Grundlage einer Übergangs­wirtschaft er­rich­tet.</text:p>
        <text:p text:style-name="P17">Klassenbewegung</text:p>
        <text:p text:style-name="P3">Das Dokument sagt dann weiter, dass es von Seiten der enteigneten Klassen einen Reaktionsversuch gab: </text:p>
        <text:p text:style-name="P9">„Ende Januar brach eine Kampagne des zivi­len Ungehorsams unter Teilen der städti­schen Bevölkerung aus, die von reaktionären religiösen Organisationen und der enteigne­ten Klasse und den Kaufleuten aufgestachelt waren. <text:span text:style-name="T2">Sie wurde von der Ba’Ath-Arbei­termiliz und den KP-AtivistInnen unter dem wachsamen Auge der Armee gebro­chen.</text:span>“ (S. 42, meine Hervorhebung — GE)</text:p>
        <text:p text:style-name="P3">Es ist völlig wahr, dass die Revolution nicht auf klassische Weise stattfand und daher nur zur Schaffung eines monströs deformierten und verzerrten bonapartisti­schen Arbeiterstaats führen konnte. Aber in China, auf Kuba, in Osteuropa oder bei irgendeiner der Entwicklungen in den rückständigen Ländern Asiens, Afrikas und Lateinamerikas fand der Sturz von Kapitalismus und Großgrundbesitz auch nicht in klassischer Form statt. Er fand statt wegen dem weltweiten Kräftever­hältnis – der Sackgasse des Kapitalismus in der unterentwickelten Welt in dieser Epoche und wegen der Notwendigkeit, zur Moderne durchzubrechen. Er fand in die­ser verzerrten Form statt wegen der Schwäche des Marxismus in den ent­wickelten Ländern und auch den unter­entwickelten Ländern der Welt.</text:p>
        <text:p text:style-name="P3">Es ist bedauerlich, dass unser Genosse dem Vorbild der bürgerlichen Autoren folgt, die er studiert hat und auf die per­sönlichen, Cliquen- und Kastenkämpfe hinweist, die stattgefunden haben, ohne zu verstehen, was diese persönlichen und Cliquenkämpfe tatsächlich darstellten.</text:p>
        <text:p text:style-name="P3">Auf die selbe Weise haben die Bürgerli­chen den Kampf zwischen Stalin und Trotzki als einen persönlichen Kampf, als einen Cliquenkampf um die Macht auf beiden Seiten dargestellt. Hier haben sie völlig das Wesen der Sache übersehen und nicht verstanden, dass Stalin auf der einen Seite die Bürokratie vertrat und Trotzki auf der anderen Seite die Arbei­terklasse vertrat. Es stimmt, dass in die­sem Fall alle Manöver und der Kampf tat­sächlich auf der Grundlage eines relativ gesunden Arbeiterstaates stattfanden. Aber das ändert nichts an den grundle­genden Merkmalen.</text:p>
        <text:p text:style-name="P3">Alles, was die Bourgeoisie sehen konnte, waren Cliquenkämpfe, persönliche Kämpfe, Fraktionskämpfe und so weiter. Dadurch wollte sie die marxistische Erklä­rungsmethode vermeiden, nach der alle diese Fraktions- und Cliquenkämpfe den Druck und die Bewegung innerhalb der Gesellschaft darstellten, die Bewegung verschiedener Klassen innerhalb der Ge­sellschaft. Im Falle der Sowjetunion wa­ren das die Verhältnisse der ArbeiterIn­nen, <text:soft-page-break/>BäuerInnen und der herrschenden Elite, der bürokratischen Kaste, die die Kontrolle des Staats aus den Händen der ArbeiterInnen und BäuerInnen in ihre ei­genen Hände übernommen hatte.</text:p>
        <text:p text:style-name="P3">So muss man ähnlich in Syrien, wo Kumar nur persönliche Kämpfe zwischen Cliquen der Ba’ath, zwischen verschiede­nen Teilen der Offizierskaste und so wei­ter sehen kann, hinter den Ambitionen dieser oder jener Person, dieser oder je­ner Armeeclique, dieser oder jener Clique der Ba’ath-Partei oder dieser oder jener Fraktion die Kräfte sehen, die sie in den Klassenverhältnissen des Landes vertre­ten.</text:p>
        <text:p text:style-name="P3">Er sagt weiter: </text:p>
        <text:p text:style-name="P9">„Es war also die letzte Stufe in einem zivil-militärischen Konflikt, in dem die Armee die Ba’ath-Partei in Syrien unter ihre völlige Kon­trolle brachte. Das Militärkomitee hatte gleichzeitig die Armee von konkurrierenden Fraktionen gereinigt, war in alle strategi­schen Kommandoposten eingedrungen und hatte auch die völlige Kontrolle über die syri­sche Armee übernommen. Diese Verengung des Brennpunkts der politischen Macht war das geschichtliche Mittel, mit dem ein neues aufstrebendes Kleinbürgertum die politische Macht in ihre eigenen Hände nahm, deren Bestrebungen unter der Herrschaft des alten Bündnisses von City-Bourgeoisie und Groß­grundbesitzern keine Erfüllung finden konn­ten.“ (S. 42)</text:p>
        <text:p text:style-name="P3">Dies muss etwas neues in der Geschichte des Marxismus sein – die Idee, dass ein ländliches Kleinbürgertum die Macht in seine eigenen Hände nehmen kann! Das war niemals in der Geschichte möglich und wird auch niemals stattfinden. Die Tatsache, dass die meisten Armeeoffizie­re aus dem ländlichen Kleinbürgertum, dem unteren und mittleren Kleinbürger­tum kamen, war darum bedeutsam, weil sie dem enormen Druck der Krise in der syrischen Gesellschaft unterworfen wa­ren. Aber zu unterstellen, dass sie die Macht für die Zwecke des Kleinbürger­tums übernahmen, kann man nur als von vorne bis hinten vollkommen falsch be­schreiben.</text:p>
        <text:p text:style-name="P17">‚Staatskapitalismus’?</text:p>
        <text:p text:style-name="P3">Wo die Macht der Kapitalisten und Groß­grundbesitzer gebrochen ist, wo Verstaat­lichungen stattfinden und der Boden auf­geteilt wird, wie anders kann man das be­zeichnen als als Übergangsregime eines deformierten Arbeiterstaats? Man würde alle Ideen des Marxismus, alle Lehren von Marx, Engels, Lenin und Trotzki sinnlos machen, wenn man sich vorstellen würde, dass das ländliche Kleinbürgertum die Kapitalistenklasse enteignen könnte. Das läuft allen ihren Lehren über die Rolle der Bauernschaft in der Revolution unter mo­dernen Bedingungen zuwider. Die Bau­ernschaft kann ihrer ganzen Natur nach keine unabhängige Rolle spielen. Sie muss eine der Grundklassen der Gesell­schaft unterstützen. Deshalb ist es kein Zufall, wie Kumar selbst erklärt hat, dass die Verstaatlichungen die überwältigende Unterstützung der Arbeiterklasse in Syrien erheilten. Nur wegen der Verstaatlichun­gen und nur wegen der Aufteilung des Bodens erlangte das Regime die Unter­stützung der ArbeiterInnen und BäuerIn­nen, mit der es während der letzten sie­ben oder acht Jahre überleben konnte.</text:p>
        <text:p text:style-name="P3">Das Dokument sagt dann weiter: </text:p>
        <text:p text:style-name="P9">„Es war eine übereilte Schlussfolgerung, aus der Verstaatlichung des industriellen Sektors der Wirtschaft und der unbezweifelten Zer­störung der politischen und wirtschaftlichen Macht der alten Bourgeoisie und der Groß­grundbesitzer zu folgern, dass sich in Syrien ein proletarisch-bonapartistischer Staat her­ausgebildet hat. Die Zerstörung der alten Ordnung bedeutet nicht notwendig, dass die neue Ordnung, die sich herausgebildet hat, die Grundstrukturen einer sozialistischen Wirtschaft geschaffen hat.</text:p>
        <text:p text:style-name="P9">Die irrtümliche Schlussfolgerung, dass Syri­en sozioökonomisch zum Beispiel der So­wjetunion oder Osteuropa oder China ähnle ergibt sich aus unzureichender Aufmerk­samkeit für zwei entscheidende Gesichts­punkte, und zwar:</text:p>
        <text:list xml:id="list1506328121" text:style-name="RTF_5f_Num_20_2">
          <text:list-item>
            <text:p text:style-name="P10">Der begrenzte und unvollendete Cha­rakter der Staatskontrolle über die Wirtschaft und das Wachstum von kapitalistischen Verhältnissen in Landwirtschaft und Handel jetzt und das beschleunigte Wachstum des Privatsektors in mehreren modernen Wirt­schaftszweigen, nachdem Assad an die Macht kam.</text:p>
          </text:list-item>
          <text:list-item>
            <text:p text:style-name="P10">Die Kontinuität der politischen Macht, die in der Armee zum Ausdruck kommt, die extreme Schwäche der Volksbeteiligung während der ganzen politischen und Macht­kämpfe in den entscheidenden Jahren und die schließliche Lösung der Kämpfe zugun­sten einer neuen Mittelschicht, die sich auf ein breiteres gesellschaftliches Spektrum stützt als die alten besitzenden Klassen.</text:p>
          </text:list-item>
        </text:list>
        <text:p text:style-name="P9">Zweifellos machten die Reformen und Ver­staatlichungen einen schnellen wirtschaftli­chen Wiederaufbau möglich. Die Erfahrun­gen zeigen, dass der Staat die notwendigen Ressourcen nutzbar machen kann, um die Grundlagen der wirtschaftlichen Modernisie­rung zu legen. Das war für die alten besit­zenden Klassen unmöglich zu erreichen.</text:p>
        <text:p text:style-name="P9">In einem sehr realen Sinn war das alte Re­gime in Syrien vorbürgerlich. <text:span text:style-name="T2">Syrien nach 1966 war wesentlich staatskapitalistisch. </text:span>Staatseigentum an den führenden Wirt­schaftszweigen bestand Seite an Seite mit bürgerlichen Verhältnissen in Handel, Kleinunternehmertum und Landwirtschaft. Die alten traditionellen Gesellschaftsverhält­nisse bestanden in mehreren Bereichen. Was jedoch wirklich den Klassencharakter des Staats unterstreicht, ist die Richtung, in die sich die staatskapitalistische Wirtschaft entwickelt. Staatskapitalismus ist nur eine Übergangsphase und entwickelt sich entwe­der zu gewöhnlichen kapitalistischen Ver­hältnissen oder bewegt sich hin zu wach­sender Vergesellschaftung der ganzen Wirt­schaft, je nach dem Charakter des politi­schen Regimes. In Syrien ist die Entwick­lung der Wirtschaft in eine kapitalistische Entwicklung seit 1970 kaum bestreitbar.“ (S. 42, meine Hervorhebung — GE)</text:p>
        <text:p text:style-name="P3">Dies ist eine völlig undialektische Sicht der Prozesse, die im Weltmaßstab und im Lande selbst stattgefunden haben. Tatsächlich ging das Regime mit der Ver­staatlichung der kleinen Läden, Kleinin­dustrie und so fort zu weit, besonders in einem rückständigen Land wie Syrien! Selbst in einem Lande wie Großbritannien ist es klar, dass in der ersten Phase der sozialistischen Revolution nur die großen Monopole, die Banken und Versicherun­gen verstaatlicht würden, vielleicht würde alle Industrie verstaatlicht, die mehr als 30 bis 100 Leute beschäftigt. Nur im Verlauf der Beteiligung der Massen, der Entwicklung der Revolution würde der Rest der Industrie schrittweise vom Staat übernommen werden. In der ersten Phase würde kleinen Ladenbesitzer, Kleinunter­nehmer und KleinbäuerInnen volle Unter­stützung gegeben werden, um dadurch die soziale Basis des Regimes zu verbrei­tern. Nur freiwillig und durch die Erfah­rung würden die Kleinunternehmer, La­denbesitzer und KleinbäuerInnen über­zeugt werden, dass sie durch eine kollek­tive Leitung der Wirtschaft einen besseren Lebensstandard und ein besseres Regime bekommen würden als durch ihre eigene Kontrolle über ein winziges Stück der Wirtschaft. Kein Zwang, keine Maßnah­men würden gegen die Kleinkapitalisten ergriffen werden, so wie das die großen LehrerInnen geschrieben haben, sondern sie würden durch ihre eigene Erfahrung und durch die Propaganda des Regimes überzeugt werden, dass es für sie, ihre Familien und natürlich für die Gesell­schaft insgesamt besser ist, kollektiv zu­sammenzuwirken. So gab es auch in Birma so wie in Syrien dumme Maßnah­men von Seiten des Regimes, die selbst den kleinsten Laden und das kleinste Un­ternehmen verstaatlichten.</text:p>
        <text:p text:style-name="P3">Wenn es ein marxistisches proletarisches Regime in Syrien gegeben hätte, das die­sen Fehler gemacht hätte, wären sie durch die wirtschaftlichen Umstände selbst gezwungen gewesen, zum Rück­zug zu blasen und die Entwicklung von Kleinunternehmen als Entwicklungsstufe der Wirtschaft zu erlauben. Das war die Lage der NEP in Russland. Erst wenn Syrien eine modernisierte Wirtschaft hat, wäre es möglich, sich innerhalb des all­gemeinen Staatseigentums an der Indu­strie selbst von diesen Elementen der kleinbürgerlichen Wirtschaft – des Kapi­talismus, wenn man so will – zu befreien.</text:p>
        <text:p text:style-name="P17">Bodenreform</text:p>
        <text:p text:style-name="P3">Die ganze Vorstellung beruht auf einem wolkigen Verständnis davon, was Staats­kapitalismus ist. Innerhalb des kapitalisti­schen Regimes ist Staatskapitalismus die Verstaatlichung von bankrotten und ver­faulenden Elementen der Wirtschaft oder von Wirtschaftszweigen wie Eisenbahnen, Post, Telekommunikation und so weiter, bei denen es für das Funktionieren der bürgerlichen Gesellschaft notwendig ist, dass sie unter der Kontrolle des Staats selbst stehen sollten. Aber entscheidend ist, dass die Hauptelemente der produzie­renden Industrie und die Hauptteile der Wirtschaft unberührt bleiben, zum Bei­spiel in Großbritannien, wo neun Zehntel der <text:soft-page-break/>produzierenden Industrie, vielleicht mindestens 80% der entscheidenden Elemente der produzierenden Industrie in der Hand des Privatunternehmertums sind. Die 20% oder so, die in Staatseigen­tum sind, sorgen für das Wohlergehen der Unternehmer, indem sie ihnen billige Dienstleistungen und Rohstoffe liefern. Im Fall Großbritanniens zum Beispiel geben sie ihnen billige Kohle, Eisenbahnen, billi­gen Stahl, billiges Gas und billige Elektri­zität. </text:p>
        <text:p text:style-name="P3">Es war notwendig, diese Teile der Wirt­schaft zu verstaatlichen, weil die Kapitali­sten selbst nicht bereit waren, die enor­men Summen hineinzustecken, die für die Modernisierung dieser Industrien not­wendig waren. Und ohne sie wäre selbst Großbritanniens geschwächte Stellung auf dem Weltmarkt völlig unmöglich ge­worden. Dies ist Staatskapitalismus unter einem kapitalistischen Regime, weil nur ein kleinerer (wenn auch vielleicht be­deutsamer) Teil der Wirtschaft in der Hand des Staats bleibt und die Wirtschaft als Ganzes völlig auf privates Unterneh­mertum begründet bleibt.</text:p>
        <text:p text:style-name="P3">Dies bedeutet, dass es keinen Plan geben kann, dass es keine Organisation der Produktion geben kann, das Regime im­mer noch auf der Grundlage der Marktge­setze verfährt, wie es das in allen westli­chen Ländern (wie in Italien, Frankreich, Großbritannien und anderen Ländern in Europa) gemacht hat, wo in der revolutio­nären Welle im Gefolge des Zweiten Weltkriegs Verstaatlichungen stattfanden.</text:p>
        <text:p text:style-name="P3">Staatskapitalismus in der Sowjetunion (un­ter einem Arbeiterstaat), wie ihn Lenin definiert hat, ist etwas völlig anderes. Dort waren die Hauptindustrien und so weiter unter der Kontrolle des Staats, der dann dem ausländischen Kapital Konzessionen macht, Konzessionen die nach Lenins Absicht äußerst weit verbreitet sein soll­ten, die aber vom ausländischen Kapital nicht genutzt wurden, weil sie nicht die Absicht hatten, den Arbeiterstaat in Russland zu stützen und zu stärken. Es ist eine Wirtschaft, in der der Hauptteil der Industrie in den Händen des Arbeiter­staats ist und in der ein paar Teile der In­dustrie unter Privateigentum sind – das meinte Lenin mit Staatskapitalismus unter einem Arbeiterstaat. Die Lage in Syrien ist völlig verschieden, selbst nach den Ar­gumenten von Kumar selbst. </text:p>
        <text:p text:style-name="P9">„Die Bodenreform, die zwischen 1958 und 1963 nur zu 17% vollendet war, wurde unter dem Bodenreformminister Jundi nach 1965 energisch durchgeführt und war 1970 zu 85% abgeschlossen.“ (S. 42)</text:p>
        <text:p text:style-name="P3">Also haben sie bei der Verstaatlichung der Industrie und der Aufteilung des Lan­des einen entscheidenden Schritt ge­macht.</text:p>
        <text:p text:style-name="P3">Was Kumar nicht zu verstehen scheint, ist, dass in Russland zum Beispiel die Grundlage der Bodenreform von 1917 bis 1929 dauerte und als Folge der Einfüh­rung der Neuen Ökonomischen Politik (NEP), zu der die Bolschewiki gezwungen waren, Elemente des Kapitalismus auf dem Land und in den Städten geschaffen wurden. Aber Kumar argumentiert:</text:p>
        <text:p text:style-name="P9">„Die Grundlage der syrischen Bodenreform ist auch in einem anderen Sinne kapitali­stisch. Ihre Grundeinheit ist der den Boden bewirtschaftende Bauer und sie nimmt keine Kollektivierung vorweg; eine große Klasse von LandarbeiterInnen wird auf den verklei­nerten Gütern der Großgrundbesitzer be­schäftigt. Selbst 1972 waren nur 7% der be­bauten Fläche in Staatsfarmen, die haupt­sächlich als Zentren der Spezialisierung und Forschung im Dienste der Bedürfnisse der landwirtschaftlichen Produzenten in den ver­schiedenen Bezirken dienen.“ (S. 43)</text:p>
        <text:p text:style-name="P3">Aber in Wirklichkeit war das in Russland in der erster Periode der Revolution und bis 1929-31 nicht anders, als die Kollek­tivierung als Folge der drohenden Revolte und tatsächlichen Revolte der reichen Bauern und reichen Elemente auf dem Lande (Kulaken) und natürlich der Diffe­renzierung auf dem Lande selbst einge­führt wurde. Der Umstand, dass nur 7% des Bodens in Staatshand ist, ist kein Ar­gument.</text:p>
        <text:p text:style-name="P17">Staat und Wirtschaftskräfte</text:p>
        <text:p text:style-name="P3">In der Sowjetunion ist die Hauptform der Landwirtschaft immer noch die Kollektiv­farm, sogar 60 Jahre nach der Revoluti­on. In Polen ist 20 bis 25 Jahre nach der Umgestaltung der Gesellschaft die unge­heure Mehrheit des Bodens in privaten Händen. Die Zwangskollektivierung brach während der Ereignisse 1956 zusammen. Seit fast einem Vierteljahrhundert bleibt das Land weitgehend unter der Kontrolle der einzelnen BäuerInnen. Die Kirche ist ungeheuer einflussreich. Bedeutet das, dass der Kapitalismus in Polen wieder eingeführt wird? Es gibt keinen einzigen Genossen, der wagen würde, so zu ar­gumentieren.</text:p>
        <text:p text:style-name="P3">Es ist natürlich nicht ausgeschlossen, dass es einen neuen Versuch von Seiten der Kulakenelemente auf dem Lande in Syrien geben könnte, die Lage im Lande umzukehren, wenn die Aufteilung des Bo­dens für eine ganze Geschichtsphase so bleibt, wie sie ist. Natürlich wird die mus­limische Religion zusammen mit den re­aktionären Mullahs und den Widersprü­chen zwischen den nationalen Minderhei­ten und der sunnitischen Mehrheit – all dies wird von der Reaktion unter diesen Bedingungen verwendet werden.</text:p>
        <text:p text:style-name="P3">Aber angesichts der Macht des Staates selbst, <text:span text:style-name="T2">und der Staat ist selbst eine un­geheure wirtschaftliche Macht, wie die ganze Geschichte der letzten siebzig Jahre gezeigt hat</text:span>, ist es viel wahrschein­licher, dass jeder Versuch der Konterrevo­lution weiteren Maßnahmen des Regimes begegnen wird, der Kollektivierung und weiteren Stärkung der Staatsstruktur.</text:p>
        <text:p text:style-name="P3">Man muss Kumar nur zitieren, um die wirklichen gesellschaftlichen Wirklichkei­ten in Syrien zu zeigen: </text:p>
        <text:p text:style-name="P9">„Verstaatlichung, die 1965 etwa 80% der Großunternehmen in Staatshand gab, gaben den wirtschaftlichen Bedingungen Zusam­menhalt, die als Folge der politischen Kon­flikte der vorigen Jahre chaotisch geworden waren. Der Staat übernahm die Aufgabe der Schaffung einer vielfältigeren Industrie und Entwicklung der Infrastruktur. Die wichtigen neuen Entwicklungen waren in neuen Ei­senbahnlinien und Straßen, Modernisierung der Häfen, ein modernen Flughafen, Suche und Verarbeitung von Öl, Eisen, Asbest und Zement. Der Beitrag des Industriesektors zum Volkseinkommen wuchs von 12% 1965 auf etwa 25% 1975, jedoch vor allem wegen der Entdeckung von Öl in diesem Jahrzehnt. Es muss betont werden, dass die Rolle des Staats vor allem in der Entwicklung der In­frastruktur bestand. Das Starprojekt des Ba’ath-Regimes war der Euphratdamm, der dem Assuanstaudamm an Glanz Konkur­renz machen sollte.“ (S. 43)</text:p>
        <text:p text:style-name="P17">Rolle der Gewerkschaften</text:p>
        <text:p text:style-name="P3">Das spricht für sich und ist eine völlige Rechtfertigung der Umstellung, die in Sy­rien stattgefunden hat. Ohne ihn wären solche Änderungen völlig unmöglich ge­wesen. Kumar weist darauf hin, dass auf dem Höhepunkt 75% des Außenhandels in Syrien in der Hand des Staates waren, und er behauptet, dass die Beschränkun­gen des Außenhandels ständig gelockert worden seien und dem Privatsektor er­laubt worden sei, Rohstoffe, Ersatzteile und selbst Luxusgüter einzuführen. Aber da der Privatsektor ein zweitrangiger Teil der Industrie in Syrien ist, macht das nicht viel aus. So besteht in der Praxis in Syrien gegenwärtig das Außenhandels­monopol des Staats, auf das Lenin und Trotzki in Russland als absolut wesentli­chen Bestandteil einer sozialistischen Po­litik so großen Wert legten. Das ist für ein rückständiges Land wegen dem Druck der entwickelteren Industrie der kapitalisti­schen Metropolenländer des Westens be­sonders wichtig. Sie ist eine Sicherung für die verstaatlichte Industrie, die in Russ­land gegenwärtig besteht. Deshalb wäre es völlig falsch, aus der Wirtschaftsana­lyse zu folgern, dass Syrien irgend etwas anderes als ein deformierter Arbeiterstaat sein könne.</text:p>
        <text:p text:style-name="P3">Kumar verweist dann auf die Tatsache, dass die Gewerkschaften eine Marionette der Ba’ath-Partei und des Regimes der Generale in Syrien sind. Aber die Ge­werkschaften bewahren in allen stalinisti­schen Ländern keine unabhängige Rolle. In jedem Fall sind sie der Arm des Staa­tes, ob es in China, Russland, Osteuropa, Kuba, Birma, Südjemen oder irgend ein anderes Land ist, wo proletarischer Bonapartismus errichtet wurde. Nur in ei­nem gesunden Arbeiterstaat würden die Gewerkschaften eine unabhängige Rolle bewahren und auf der einen Seite den Staat verteidigen und auf der anderen Seite die ArbeiterInnen gegen den Staat verteidigen, wie Lenin erklärte.</text:p>
        <text:p text:style-name="P3">Wenn Syrien kein Arbeiterstaat wäre, weil die Gewerkschaften nicht unabhängig sind, würde das bedeuten, dass es nir­gends auf der ganzen Welt einen Arbei­terstaat gibt! Besonders in Russland sind die Gewerkschaften ebenso wie die Partei selbst Geschöpfe der Bürokratie, die Ge­werkschaftsführer sind tatsächlich ein Teil der bürokratischen Organisation innerhalb der Sowjetunion und das Regime duldet keinerlei unabhängigen Organisationen der Arbeiterklasse.</text:p>
        <text:p text:style-name="P3"><text:soft-page-break/>Tatsächlich gibt es, was den Staat betrifft, wenig Unterschied zwischen der Arbeits­front Hitlers, den Gewerkschaften unter Mussolini in Italien oder den sindicatos in Spanien unter Franco und den angebli­chen Gewerkschaften, der Karikatur auf Gewerkschaften, in der Sowjetunion und den anderen bonapartistischen Arbeiter­staaten gegenwärtig.</text:p>
        <text:p text:style-name="P3">Kumar scheint zu glauben, dass der Um­stand von entscheidender Bedeutung sei, dass die muslimische Religion in Syrien eine große Rolle spielt.</text:p>
        <text:p text:style-name="P3">Aber wir sehen, dass auch in Polen die katholische Kirche eine enorme Rolle spielt und die Bürokratie tatsächlich zur Stabilisierung des Regimes in der jüng­sten Periode der Kirche ungeheure Zuge­ständnisse gemacht hat. Aber das beein­trächtigt nicht die Tatsache, dass Polen ein deformierter Arbeiterstaat ist.</text:p>
        <text:p text:style-name="P3">Die Stellung der Frauen ist ein anderer Faktor, der vom Genossen Kumar aufge­griffen wird. Aber Trotzki widmete einen ganzen Abschnitt der 1936 geschriebenen ‚Verratenen Revolution’ dem völligen Ver­rat des Stalinismus an allem, was durch die Revolution bei der Frauenemanzipati­on in Russland erreicht worden war. Dass die Frauen unterworfen sind, ist ziemlich klar.</text:p>
        <text:p text:style-name="P3">Kumar versucht zu argumentieren, dass die Errungenschaften Syriens bloß eine räumliche Erweiterung der Sowjetunion seien in dem Sinne, dass ohne die Hilfe der Sowjetunion, die Hilfe der Sowjetbü­rokratie die ungeheuren Fortschritte nicht möglich gewesen wären, die gemacht wurden. Er versucht eine Unterscheidung gegenüber der Lage in Kuba zu treffen, das im Verlauf der letzten 15 Jahre in noch größerem Umfang von sowjetischer Hilfe abhing, indem er argumentiert, dass nach seinen eigenen Worten die Sowjet­union die Lage ‚repliziert’ habe, die ge­genwärtig in Russland im Bereich der Partei, des Staats und so weiter besteht. Aber hier wiederholt Kumar nur den Feh­ler von Mandel, Pablo und Healy in der Diskussion, die zwischen 1945 und 1948 über die Natur der Regime in Osteuropa stattfand. Sie alle versuchten zu argu­mentieren, dass Osteuropa die ‚Puf­fer­zo­ne’, wie sie es ausdrückten, eine reine Ver­teidigungsregion für die Sowjet­union sei und dass wir in Osteuropa bloß ‚Staats­kapitalismus’ hätten. Dagegen be­stehe in Russland der Arbeiterstaat wei­ter.</text:p>
        <text:p text:style-name="P3">Genosse Kumar macht den selben Feh­ler, den Mandel, Pablo, Hansen, Healy und jene anderen Herren machten, die in der Periode zwischen 1945 und 1948 un­fähig waren, die Entwicklungen in Osteu­ropa zu verstehen oder zu erklären, und das zu verdecken suchten, indem sie sag­ten, Osteuropa sei bloß eine räumliche Erweiterung der Sowjetunion. Sie argu­mentierten, dass es unmöglich eine Ände­rung des Regimes gegeben haben könne, weil keine Revolution im klassischen Sinne mit dem direkten Eingreifen der Ar­beiterklasse stattgefunden habe.</text:p>
        <text:p text:style-name="P3">Dies hieß, dass bloß eine räumliche Er­weiterung der Revolution in Russland stattgefunden habe. Darin lag natürlich ein Körnchen Wahrheit, in dem Sinne, dass das Vorrücken der Roten Armee die Staatsmaschinerie der Bourgeoisie Ost­europas zerstörte. Das war besonders so, weil die Staatsmaschinerie mit den Nazis zusammengearbeitet hatte und daher die meisten führenden Funktionäre nach Ost­deutschland geflohen waren, als die Rote Armee nach Osteuropa vorgerückt war. Das heißt trotzdem, dass die Staatsma­schinerie durch die Bewegung der Roten Armee zerschlagen worden war, es aber nur die Bewegung der Arbeiterklasse und der BäuerInnen war, die die Errichtung eines bonapartistischen Arbeiterstaates in diesen Ländern erlaubte. Das ist in dem Dokument ‚Gegen die Theorie des Staatskapitalismus’ und ‚Die marxistische Staatstheorie’ erklärt, das wir jetzt wieder herausbringen und die allen GenossInnen zum Studium zur Verfügung stehen wer­den.</text:p>
        <text:p text:style-name="P17">Weltkrise</text:p>
        <text:p text:style-name="P3">In diesem Dokument wird der ganze Pro­zess klar in groben Zügen skizziert und die Irrtümer, die sich eingeschlichen ha­ben, hätten vermieden werden können, wenn die GenossInnen in der ganzen Be­wegung das Dokument studiert hätten. Zweifellos betrachtete es die Bürokratie als großes Geschenk, dass die Revoluti­on in diesen rückständigen Ländern statt­fand, wo als Folge die Revolution auf ver­zerrte Weise beginnen und sich nach dem Vorbild Moskaus entwickeln konnte, was wiederum die Moskauer Bürokratie stärkte.</text:p>
        <text:p text:style-name="P3">Wie wir im Falle Ägyptens erklärt haben, ist es möglich, dass es schon 1967 eine Umgestaltung der gesellschaftlichen Ver­hältnisse in Ägypten hätte geben können, aber die Moskauer Bürokratie verhinderte und sabotierte eine Entwicklung entlang dieser Linien praktisch, weil sie sich vor den Auswirkungen fürchtete, die dies auf den amerikanischen Imperialismus und die Imperialisten des Westens gehabt hätte.</text:p>
        <text:p text:style-name="P3">Wenn sie in bezug auf Syrien gefragt worden wären, gibt es keinen Zweifel, dass die Antwort zur Zeit der syrischen Ereignisse genau die selbe gewesen wäre. Aber wegen der Schwächung der Macht des Imperialismus und der enor­men Macht und Stärke, die die Sowjetbü­rokratie im dazwischen liegenden Jahr­zehnt erlangt hat und der Paralyse der Politik des US-Imperialismus wegen der Opposition der amerikanischen Arbeite­rInnen und des amerikanischen Volks, war es dam amerikanischen Imperialis­mus nicht möglich, bei den Ereignissen in Angola und Mozambique direkt einzugrei­fen. Daher gab die Moskauer Bürokratie diesen Prozessen ihren Segen und unter­stützte sie sogar in gewissen Sinne, in­dem sie ihnen Waffen, Nachschub und so weiter lieferte und das Eingreifen Kubas zweifellos aktiv ermutigte und mit diesen Mitteln bei der Umgestaltung sowohl Mozambiques als auch Angolas half.</text:p>
        <text:p text:style-name="P3">Die Imperialisten fürchten, dass mit der Hilfe, die die Moskauer Bürokratie den rhodesischen Befreiungsbewegungen gibt, dort und auch in Namibia der selbe Prozess stattfinden wird, wenn die Impe­rialisten keinen Weg zum Erreichen eines Kompromisses finden. Das erklärt die ge­änderte Linie der Imperialisten, was Afrika betrifft.</text:p>
        <text:p text:style-name="P3">Der französische Imperialismus versuchte sich jetzt kurze Zeit in der Rolle eines Po­lizisten in Afrika, in der Sahara, im Tschad und natürlich mit der Intervention in Zaire, weil er sah, dass er nicht länger den Luxus hatte, dass die USA der Welt­polizist sind und die Drecksarbeit ma­chen. Aber sie mussten sich sofort aus Zaire zurückziehen wegen dem Druck der Massen in Frankreich, wegen dem Druck sogar der Kommunistischen und Soziali­stischen Partei und auch der Gaullisten, die sehr gut verstehen, dass die Rolle von offener Ausbeutung und Eingreifen in Afrika wiederum enorme Auswirkungen auf Westeuropa und auch auf die Verei­nigten Staaten hätte.</text:p>
        <text:p text:style-name="P3">Unter diesen Umständen können die Im­perialisten nicht direkt in Afrika eingreifen, stehen aber vor einem Dilemma. Sie sind unfähig, die Produktivkräfte in diesen Ländern wirklich zu entwickeln, wenn sich die Entwicklung der Produktivkräfte in ih­ren eigenen Ländern verlangsamt und es die Möglichkeit einer schweren Wirt­schaftskrise gibt. Auf der anderen Seite würde unter den gegenwärtigen Umstän­den ohne Hilfe und Unterstützung unaus­weichlich der Zusammenbruch des Regi­mes in Zaire, dem früheren Belgisch-Kongo, erfolgen. Andere Regime in Afrika würden schnell folgen. Das ist nur ein An­zeichen für die unlösbaren Probleme, vor denen der Imperialismus gegenwärtig steht. </text:p>
        <text:p text:style-name="P3">Die Weltkrise der Produktivkräfte der un­terentwickelten Länder, macht es völlig hoffnungslos, auf kapitalistischer Grund­lage mit den riesigen Mächten konkurrie­ren zu können, besonders unter wirt­schaftlichen Krisenbedingungen. Das macht es möglich, dass das, was in Mozambique, Angola, Äthiopien, Eritrea, Somalia, Südjemen und anderen Ländern passiert ist, auch in noch weitren Ländern Afrikas stattfinden kann. Der Prozess könnte sich möglicherweise auch weiter nach Asien ausweiten, wie er es in Viet­nam, Kambodscha und Laos schon ge­macht hat.</text:p>
        <text:p text:style-name="P3">MarxistInnen sind sehr sorgfältig bei der Verwendung von Begriffen. Die lockere Weise, auf die der Begriff ‚Staats­ka­pi­ta­lis­mus’ verwendet wurde, zeigt dass die GenossInnen beim Schrei­ben ihres Mate­rials die Disziplin des Mar­xismus nicht gewohnt sind. Genauso ist das Reden von ‚Doppelherrschaft’ selbst in Anfüh­rungszeichen (und in diesem be­stimmten Zusammenhang werden gar keine Anfüh­rungszeichen verwendet) zwi­schen den zwei verschiedenen Fraktionen in der Ar­mee und der Regierung völlig falsch. Das Dokument schreibt zum Bei­spiel: </text:p>
        <text:p text:style-name="P9"><text:soft-page-break/>„Danach bestand ein Zustand der Doppel­herrschaft innerhalb des Regimes. Die zwei Fraktionen teilten die Macht in Kabinett und Regierung und stützten sich auf die Armee oder Parteikader (je nachdem), gaben ihre eigenen Zeitungen heraus und führten den Kampf bis zum Ende. Assad bezog auch aus der City-Bourgeoisie und der Kauf­mannsklasse außerhalb des Regimes Stärke, wegen seiner konservativeren Orien­tierung und den Versprechen wirtschaftli­cher Zugeständnisse.“ (S. 46)</text:p>
        <text:p text:style-name="P17">Konzessionen</text:p>
        <text:p text:style-name="P3">Das heißt, den Begriff Doppelherrschaft in völlig falschem Sinn zu verwenden. Es stimmt, dass es in jedem kapitalistischen Re­gime oder jedem Regime des pro­le­ta­ri­schen Bonapartismus einen Kampf zwi­schen verschiedenen Fraktionen um die Kontrolle des Staats und die Kontrolle von Pfründen geben kann. Es kann Konflikte zwischen der ‚Gewerkschaftsfraktion’ und der ‚Parteifraktion’, zwischen der ‚Armee­frak­tion’ und der ‚Staatsfraktion’ und so wei­ter geben, aber all dies sind keine Zu­stän­de von Doppelherrschaft, <text:span text:style-name="T2">sondern ein Kampf zwischen verschiedenen Grup­pierungen innerhalb einer be­stimm­ten Klasse oder Kaste</text:span>, in diesem Fall der Kaste der herrschenden Büro­kra­tie selbst. Wegen der besonderen Weise, wie der Prozess in Syrien stattfand hat die Militärkaste zweifellos eine stärkere Stel­lung als sie sie in der Sowjetunion je hatte, selbst nach der Entwicklung der stalinistischen Konterrevolution.</text:p>
        <text:p text:style-name="P3">Wenn man den Prozess, der in Syrien und in anderen Ländern stattfindet, nimmt, ist es auf gleiche Weise völlig falsch, diese oder jene Konzession an die Kräfte des Kapitalismus zu berücksichti­gen. Lenin wollte den ausländischen Un­ternehmern Konzessionen machen, Bre­schnew versucht, die selben Konzessio­nen für die gemeinsame Erschließung Sibiriens mit den europäischen, japani­schen und amerikanischen Kapitalisten zu machen. Daraus zu folgern, dass die Sowjetunion ein kapitalistischer Staat sei, wäre genauso wenig richtig. In all diesen Fällen weigerte sich die Bourgeoisie, an der Entwicklung der Wirtschaft der So­wjetunion teilzunehmen, weil sie ganz ge­nau verstand, dass die Macht in der Hand der Bürokratie bleiben würde. Obendrein konnten sie sehen, dass die Sowjetunion bei dem Handel besser wegkommen würde, in dem Sinne, dass es eine Ent­wicklung der Wirtschaft in größerem Tempo als früher geben würde und das ein großer Vorteil für die Sowjetunion und nur ein zweitrangiger Vorteil für die Un­ternehmer selbst wäre (im Sinne des Zu­griffs auf Rohstoffe, möglicherweise Öl, und die anderen Reichtümer Sibiriens).</text:p>
        <text:p text:style-name="P3">Aber da sie schon in anderen Teilen der Welt Zugriff auf diese Rohstoffe haben, zögerten sie, die Sowjetunion weiter zu entwickeln und ihre Macht und Stärke enorm zu vergrößern. Auf gleiche Weise bot Birma dem ausländischen Kapital große Konzessionen an, um sie zur Er­richtung von Industrie in Birma zu ver­locken. Aber weil die Kontrolle über den Staat in der Hand der birmanischen Büro­kratie und Armee verblieb und sie keiner­lei Absicht hatten, auf diese Kontrolle zu verzichten, lehnte die Bourgeoisie die sehr großzügigen Konzessionen ab, die ihr von der birmanischen Bürokratie an­geboten wurden.</text:p>
        <text:p text:style-name="P3">Ähnlich sieht es mit den Konzessionen aus, die von der syrischen Bürokratie an­geboten wurden. Diese Konzessionen un­terscheiden sich auf keine Weise von de­nen, die vom birmanischen, von den ost­europäischen Regimes und auch von der Sowjetunion angeboten wurden, sowohl unter Lenin, als sie ein verhältnismäßig gesunder Arbeiterstaat mit bloßen büro­kratischen Deformationen war, als auch von der Sowjetbürokratie. Die Kapitalisten haben von keiner der Konzessionen Ge­brauch gemacht, die ihnen angeboten wurden, denn die Sowjetunion ist zwar ungeheuer degeneriert, aber trotzdem bleibt das grundlegende System Staats­eigentum, ein Plan und Außenhandels­monopol – mit anderen Worten: sie ist ein gänzlich antikapitalistisches System. Sie hatten gedacht, dass sich der Einsatz nicht lohnte. Trotz der großzügigen Profi­te, die sie damit machen könnten, waren die Risiken zu groß.</text:p>
        <text:p text:style-name="P3">Das Zitat von Tabitha Petran, das gege­ben wird, beweist diesen Punkt bloß. Denn es zeigt, dass Assad, um Devisen zu bekommen, Emigranten Anreize bot, ihr Kapital wieder ins Land zurück zu schicken, obwohl es geschätzt wurde, dass die Grundbesitzer und Großunter­nehmen zwischen 2 und 5 Milliarden US$ wegen der Unsicherheit des Regimes ver­schwinden ließen. Kumar selbst gibt die Zahl von 1 Milliarde US$ von zwischen 3 und 5 Milliarden US$, die tatsächlich in Syrien reinvestiert wurden. Das war nur ein Tropfen auf den heißen Stein und völ­lig unfähig, die Lage in Syrien umzuge­stalten. Auf jeden Fall, wie das Dokument selbst erklärt: </text:p>
        <text:p text:style-name="P9">„Die für private Investitionen offenen Berei­che waren Bauwesen, Transport und Tou­rismus. Investitionen in der Industrie erfor­dern eine besondere Genehmigung.“ (S. 46) </text:p>
        <text:p text:style-name="P3">Das spricht für sich. Es ist klar, dass die syrische Bürokratie, die Militärbürokratie und die zivile Bürokratie der Ba’ath-Partei keinerlei Absicht haben, zu irgend einer Form von Kapitalismus in Syrien zurück­zukehren.</text:p>
        <text:p text:style-name="P17">Bürokratische Reaktion</text:p>
        <text:p text:style-name="P3">Die Konzessionen die gemacht wurden, waren vernachlässigbar im Vergleich zu der Kontrolle über die Wirtschaft, die im Staatssektor besteht und im Vergleich zu ähnlichen Ländern von Afrika, Asien und dem Nahen Osten so enorme Auswirkun­gen hat.</text:p>
        <text:p text:style-name="P3">Dasselbe kann über Syriens Verhalten in der Außenpolitik gesagt werden. In dieser Hinsicht machen die GenossInnen den selben Fehler wie die Sekten, die sich in der Vergangenheit einbildeten, dass China ein gesunder Arbeiterstaat sei, dessen Außenpolitik fast einer leninisti­schen Regierung entspreche. Wir haben schon erklärt, wie jedes reaktionäre Re­gime von der chinesischen Bürokratie un­terstützt wurde, das gute Beziehungen mit ihr wünschte. Jetzt ist die chinesische Bü­rokratie noch weiter gegangen und hat auf die abstoßendste und ekelhafteste Weise versucht, die EG (die kollektiv Afrika ausbeutet) zu festigen und hat selbst der monströsen Diktatur in Chile Kredite bewilligt. Sie stacheln die Impe­rialisten auf, gegen Russland vorzugehen. Sie unterstützen zusammen mit dem südafrikanischen und amerikanischen Imperialismus die FNLA in Angola gegen die MLPA. Zusammen mit dem französi­schen Imperialismus haben sie versucht, Mobutu in Zaire zu stärken.</text:p>
        <text:p text:style-name="P3">Sie haben sogar eine Fußballerdelegation aus Chile als Zeichen der Freundschaft empfangen, genau zu der Zeit, wo Chile von den bürgerlichen Demokraten und na­türlich von proletarischen Aktivistinnen in verschiedenen Teilen der Welt als Aus­sätziger betrachtet wird. Wenn selbst die USA ihre Beziehungen mit Chile sehr be­hutsam führen muss, sehen wir, dass sie von der chinesischen Bürokratie will­kommen geheißen wurde. Auf die selben Weise hießen sie alle reaktionären Ele­mente in Großbritannien willkommen, ver­treten durch Edward Heath, nachdem er in Konflikt mit der Arbeiterklasse in Großbritannien gekommen war, und Mar­garet Thatcher, die eine der bösartigsten reaktionären Führer ist, die die Tory-Par­tei in den letzten hundert Jahren hatte.</text:p>
        <text:p text:style-name="P3">Dies ist völlig überflüssig, weil es absolut keine Notwendigkeit für die chinesische Bürokratie gibt, andere als formelle offi­zielle Beziehungen mit irgend einem der erwähnten Länder zu unterhalten. Und dennoch strengten sie sich besonders an, Heath zu begrüßen, während er in der Opposition war; seiner Nachfolgerin That­cher, die auch in der Opposition ist, und selbst dem diskreditierten Nixon wurde ein Empfang mit rotem Teppich bereitet, als er nach Peking ging, trotz des Water­gate-Skandals. Schließt man daher aus diesen Tatsachen, dass China aufge­hört habe, ein Arbeiterstaat zu sein? Be­deu­tet das, dass der Kapitalismus in Chi­na wie­derhergestellt wurde? Oder dass die Chi­nesen die kleinste Absicht ha­ben, den Kapitalismus wiederherzustellen? </text:p>
        <text:p text:style-name="P3">So ist die Tatsache von zweitrangiger Be­deutung, dass Syrien Beziehungen zu al­len erwähnten reaktionären Regimes hat, Saudi Arabien, Jordanien, Marokko und Tunesien. Die Bürokratie in Syrien sehnt sich wie die Bürokratie aller anderen Län­dern nicht nach revolutionären Entwick­lungen und ist vollkommen unfähig, einer gesunden revolutionären Entwicklung in anderen Ländern zu unterstützen. Natür­lich würden sie auf die selbe Weise wie die kubanischen und russischen Bürokra­tien Bewegungen mit Waffen, Nachschub, Ausbildung unterstützen, wenn es ihren eigenen Zwecken dient, aber sie selbst würden nie die Entwicklung einer Revolu­tion anregen und unterstützen, besonders wenn die Revolution eine gesunde Linie <text:soft-page-break/>einschlagen würde – wegen der Auswir­kungen, die dies auf alle Länder des pro­letarischen Bonapartismus hätte.</text:p>
        <text:p text:style-name="P17">Tendenz zur Verstaatlichung</text:p>
        <text:p text:style-name="P3">Der Umstand, dass zwischen den ägypti­schen und syrischen Führern dem Namen nach ein Abkommen über eine Union er­reicht wurde, hat keine wirkliche Bedeu­tung. Zu der Zeit, als diese Union zum er­sten Mal in den Zeitungen angekündigt wurde, hatten wir interessanterweise ge­rade eine Diskussion mit Leuten aus der IMG in Großbritannien. Sie verwiesen tri­umphierend auf diese Union und sagten: Wie kann Syrien ein Arbeiterstaat sein, wenn sie eine Union mit Ägypten haben werden? Damals wiesen wir darauf hin, dass es auf keiner Seite die ernsthafte Absicht zu solch einer Union gebe, dass es reine Demagogie sei und die Union nie vollzogen würde.</text:p>
        <text:p text:style-name="P3">Dies war besonders der Fall wegen der früheren Union mit Ägypten, wie Kumar selbst in dem Material in seinem Doku­ment erklärt. Das brauchte man nicht ernst zu nehmen und, wie die Ereignisse gezeigt haben, wurde unsere Vorhersage bestätigt. Es ist klar, dass die Union bloß Propagandazwecken diente und ihre Durchführung nicht beabsichtigt war. Es stimmt, dass wir eine merkwürdige Be­ziehung zwischen Sansibar und Tansania haben, wo Sansibar eine völlige Verstaat­lichung der Wirtschaft durchgeführt hat und dem Namen nach mit Tansania ver­bunden ist, auch wenn die tansanische Anweisung auf Sansibar nicht gilt. Das ist ein sehr merkwürdiger Zwitter, der sich nach marxistischen ‚Normen’ sehr schwer erklären ließe.</text:p>
        <text:p text:style-name="P3">Kumar endet mit der Beschreibung all der verschiedenen Aspekte der reaktionären Politik des Regimes in Syrien. Wir haben erklärt, dass man für jedes der bürokrati­schen Regimes ähnliches Material zu­sammenstellen könnte, das anzeigen würde, dass einschließlich der Sowjetuni­on keiner dieser Staaten ein Arbeiterstaat ist, wenn das der einzige Bezugspunkt wäre, der darüber entscheidet, wie wir ein Regime charakterisieren. Kumar zieht die Schlussfolgerung: </text:p>
        <text:p text:style-name="P9">„Jeder dieser oben beschriebenen Trends könnte vielleicht als Abweichung abgetan werden. Das Zusammenkommen aller dieser Trends jedoch ist genau das Rohmaterial, das die Natur des Regimes selbst und seine Entwicklungsrichtung bestimmt. Die Aufga­ben, vor denen die syrische Arbeiterklasse steht, sind beträchtlich größer als die Aufga­ben, die Trotzki in Verbindung mit dem un­vollendeten Übergang zum Sozialismus in der Sowjetunion mit dem kurzen Etikett ‚politische Revolution’ versah.“ (S. 46)</text:p>
        <text:p text:style-name="P3">Hier haben wir den Kern der Sache. Je­des der Dinge, die er beschrieben hat, sind für die Charakterisierung eines Re­gimes nicht von entscheidender Bedeu­tung. Vor langer Zeit erklärte Trotzki, was die Natur eines Regimes bestimmt. Zual­lererst die Entwicklung, in die es sich be­wegt. Zweitens ist die Hauptkomponente des Regimes die materielle Basis des Sy­stems selbst. Um ein Zitat von Trotzki zu geben: </text:p>
        <text:p text:style-name="P9">„Marx, der im Gegensatz zu Darwin ein be­wusster Dialektiker ist, entdeckte die Grundlage für die wissenschaftliche Klassi­fizierung der menschlichen Gesellschaften in der Entwicklung ihrer Produktivkräfte und der Struktur der Eigentumsverhältnisse, die das Gerippe der Gesellschaft bilden.“ (‘Ver­tei­d­igung des Marxismus’, S. 80) </text:p>
        <text:p text:style-name="P3">In den Grundlagen ist die Anatomie der Gesellschaft in Syrien in keiner Weise von der Anatomie der Gesellschaft in Birma, auf Kuba, in Russland, Osteuropa, Mozambique, Angola oder in anderen Ländern verschieden, die wir jetzt als Länder des proletarischen Bonapartismus bezeichnen würden.</text:p>
        <text:p text:style-name="P3">Weiter fährt Trotzki in der selben Arbeit (‚Eine kleinbürgerliche Opposition in der Socialist Workers Party’, geschrieben 1939 und veröffentlicht in ‚Verteidigung des Marxismus’) fort zu erklären: </text:p>
        <text:p text:style-name="P11"><text:span text:style-name="T10">„Dialektisches Training des Geistes, so not­wendig für einen revolutionären Kämpfer wie Fingerübungen für einen Pianisten, verlangt, dass man an alle Probleme als an </text:span><text:span text:style-name="T11">Prozesse </text:span><text:span text:style-name="T10">herangeht und nicht als an </text:span><text:span text:style-name="T11">bewegungslose Kategorien</text:span><text:span text:style-name="T10">.“ (a.a.O., S. 84, Hervorhebung von Trotzki) </text:span></text:p>
        <text:p text:style-name="P3">Weiterhin sagt er in der selben Arbeit: </text:p>
        <text:p text:style-name="P9">„Eigentumsformen und Klassencharakters des Staates sind für ihn [das heißt Burnham – GE] gleichgültig bei der Untersuchung der Politik einer Regierung. Der Staat selbst er­scheint ihm als geschlechtsloses Tier.“ (a.a.O., S. 185 — das Zitat ist tatsächlich aus der ebenfalls in ‘Verteidigung des Mar­xismus’ veröffentlichten Arbeit ‘Von einer Schramme — zur Gefahr der Knochenfäule’, die im Januar 1940 geschrieben wurde, und richtet sich gegen Shachtman und nicht ge­gen Burnham — der Übersetzer)</text:p>
        <text:p text:style-name="P3">Hier haben wir das Wesen des Problems. Wie weit die bürokratischen Regime ge­hen können, wurde durch die Kämpfe zwischen Russland und China gezeigt, in denen vor ein paar Jahren Zehntausende getötet wurden. Jetzt gibt es einen Kampf zwischen Kambodscha und Vietnam. Dann hat es noch den Krieg zwischen Somalia und Eritrea auf der einen Seite und der nationalen Bürokratie von Äthio­pien auf der anderen Seite gegeben. Würde das bedeuten, dass Äthiopien da­her, wie die Hansenisten argumentieren, ein faschistischer Staat und kein bona­partistischer Arbeiterstaat ist? Klar, die GenossInnen würden argumentieren, dass das völliger Unsinn ist. Dies zeigt, dass wir keine episodischen Dinge als entscheidende Maßeinheit für die Charak­terisierung der ablaufenden Prozesse und der bestehenden Staaten nehmen kön­nen, auch wenn sie wichtig sind und die Tiefe der Degeneration der Bürokratie zeigen, die in diesen Ländern die Kontrol­le hat.</text:p>
        <text:p text:style-name="P3">Vor langer Zeit hat Trotzki gezeigt, was den Prozess selbst bestimmt. Er erklärte zum Beispiel, dass in Russland 1917, als die Bolschewiki die Macht übernahmen, außer der Verstaatlichung der nationalen Banken Russlands und der Presse tat­sächlich keine Verstaatlichungen statt­fanden und wir deshalb einen Wider­spruch hatten. Es gab einen Arbeiterstaat, in dem immer noch kapitalistische Pro­duktionsverhältnisse vorherrschten. Wenn das für einen nennenswerten Zeitraum so geblieben wäre, hätte es natürlich unaus­weichlich eine Umgestaltung gegeben, der Arbeiterstaat wäre gestürzt worden und der Kapitalismus wäre in der Sowjet­union restauriert worden.</text:p>
        <text:p text:style-name="P3">Trotzki sagt dann weiter, dass auf der an­deren Seite, wenn es eine Konterrevoluti­on in Russland gäbe und die Bourgeoisie in Russland erfolgreich an die Macht käme (etwas, wes jetzt durch die Entwick­lung der Geschichte ausgeschlossen ist), man am Anfang 100% Verstaatlichung mit einem bürgerlichen Staat haben könnte, auch wenn das natürlich nicht über einen nennenswerten Zeitraum an­dauern könnte. Der bürgerliche Staat würde unausweichlich gestürzt werden, wenn sie nicht die Produktionsverhältnis­se ändern würden. Er wies dann weiter darauf hin, dass in diesem Fall folgendes passieren würde: die Bourgeoisie würde mit der Entstaatlichung den Leichtindu­strien beginnen und dann mit der Ab­schaffung des Staatseigentums in den Schwerindustrien fortfahren.</text:p>
        <text:p text:style-name="P3">Der Verfall des kapitalistischen Systems im Weltmaßstab ist jedoch so groß ge­wesen, seitdem diese Worte geschrieben wurden, dass die Bourgeoisie es selbst in solchen Ländern wie Frankreich, Großbri­tannien oder Italien äußerst schwierig fin­det, irgendwelche verstaatlichten Teile der Wirtschaft zu entstaatlichen, wegen der Auswirkungen, die das auf die Arbeiter­klasse und die Klassenverhältnisse inner­halb dieser Länder hätte. Dazu kämen die verheerenden wirtschaftlichen folgen, die sich aus solch einer Entstaatlichung er­geben würden. Dies allein zeigt die Ten­denz zur Verstaatlichung der Produktiv­kräfte an, die jetzt im Weltmaßstab vor­handen ist. Die Ereignisse in den Län­dern, in denen der proletarische Bonapar­tismus die Macht übernommen hat, legen Zeugnis von diesem Prozess ab. Nach den Beweisen, die Kumar selbst liefert, <text:span text:style-name="T2">hat die Bürokratie in Syrien klar keine Absicht, die entscheidenden Sektoren des Staatseigentums in der produzie­renden Industrie abzubauen. </text:span>Im Gegen­teil, sie beschützen dieses Eigentum und haben keine Absicht, zum Privateigentum zurückzukehren. Es ist möglich, dass der Bourgeoisie Konzessionen gemacht wer­den, wie sie ihr in Jugoslawien gemacht wurden. Mandel verstand die Bedeutung dieser Konzessionen mal wieder auf im­pressionistische Weise als Wiedereinfüh­rung des Kapitalismus in Jugoslawien. Wir haben über diese konkrete Idee herz­lich gelacht, als sie vor ein paar Jahren aufgestellt wurde.</text:p>
        <text:p text:style-name="P17">Politische Revolution</text:p>
        <text:p text:style-name="P3">Wir sagten voraus, dass auf der Grundla­ge entscheidender Kontrolle der Bürokra­tie über den Staat, auf der Grundlage der Verstaatlichung der Produktivkräfte, solch eine Position offensichtlich nicht leicht <text:soft-page-break/>rückgängig gemacht werden könne. Es war nur ein Zickzack wegen der völligen Unfähigkeit der jugoslawischen Bürokra­tie, die Probleme der Wirtschaft auf büro­kratischer Grundlage zu lösen. Wie wir vorhersagten machte Tito eine Kehrtwen­de und zerschlug diese Elemente so leicht, wie man eine Fliege mit der Flie­genklatsche erschlägt, als die Gefahr durch die Elemente von Kapitalismus, die in Jugoslawien eingeführt worden waren, deutlich wurde.</text:p>
        <text:p text:style-name="P3">Die Aufgabe der Bourgeoisie in Syrien bestände in der Demontage des verstaat­lichten Regimes und der Schaffung einer freien Bahn für den Großgrundbesitz auf dem Lande und die Bourgeoisie in den Städten. <text:span text:style-name="T2">Sie könnten das nur mit den Mitteln einer Konterrevolution ma­chen. Alle Aufgaben, die Genosse Kumar so peinlich genau erklärt hat, bestehen in allen Arbeiterstaaten ohne Ausnahme, aber damit ist nicht ge­sagt, dass die Revolution in diesen Ländern eine soziale Revolution sein wird. Denn die grundlegenden Aufga­ben sind schon erfüllt worden. Die sel­ben Überlegungen gelten auch für die Lage, die in Syrien besteht.</text:span></text:p>
        <text:p text:style-name="P3">In Syrien häufen sich die Aufgaben wie in der Sowjetunion und könnten nur durch eine politische Revolution in Syrien gelöst werden. Was bestimmt, ob eine politische oder eine soziale Revolution benötigt wird?</text:p>
        <text:p text:style-name="P3">Eine soziale Revolution ist ein grundle­gender Wandel in den Eigentumsverhält­nissen, wie das Trotzki-Zitat zeigt, das wir angeführt haben. Eine politische Revolu­tion ist bloß ein Regimewechsel. Natürlich hätte eine politische Revolution ungeheu­re soziale Folgen; daran gibt es keine Zweifel. Aber trotzdem, trotz der nationa­len Unterdrückung in der Sowjetunion, trotz der Privilegien der Bürokratie, trotz aller Konzessionen, die möglicherweise dem ausländischen Kapital gemacht wer­den könnten, stellt keines dieser Dinge eine grundlegende Änderung in der Klas­sennatur dieser Gesellschaften dar. Auch in Vietnam ist die Hauptaufgabe die poli­tische Revolution, trotz des Bestehens von Kleineigentum, von kleinen Ladenbe­sitzern und selbst der mittleren Schicht der Bourgeoisie in den Städten und auf dem Land in Südvietnam.</text:p>
        <text:p text:style-name="P3">Es stimmt natürlich, dass die Bürokratie in Vietnam mit dem Kapitalismus im Sü­den viel schneller aufräumen wird als das vielleicht in Syrien geschieht, weil ihre führende Schicht eine bewusstere Rolle spielt.</text:p>
        <text:p text:style-name="P3">Wir können die Folgen vorhersagen, die sich aus dem Druck dieser kapitalisti­schen Elemente in Syrien auf die militäri­sche und politische Bürokratie in Syrien und auf die Ba’ath-Partei (die sich von ei­ner Partei des Kleinbürgertums in eine Partei der führenden Schichten, <text:span text:style-name="T2">in eine Partei der Bürokratie</text:span>, verwandelt hat) ergeben würden, sobald sich eine politi­sche Krise entwickelt hat. In Syrien wären sie unter diesen Bedingungen gezwun­gen, bei den ersten Anzeichen eines Ver­suchs der Konterrevolution an die Massen der ArbeiterInnen und BäuerInnen zu ap­pellieren, tätig zu werden.</text:p>
        <text:p text:style-name="P3">Selbst das ist vielleicht nicht nötig. Aus­schließlich durch die Reaktion des Staats mit der Sympathie und Unterstützung der Bevölkerung insgesamt könnten sie jeden Versuch zerschlagen, ein kapitalistisches Regime in Syrien zu organisieren. Daher ist die in Syrien bestehende grundlegende Situation genau die selbe wie in allen an­deren Ländern des proletarischen Bona­partismus. <text:span text:style-name="T2">Die entscheidenden Ähn­lichkeiten sind viel wichtiger als die bedeutsamen Unterschiede, die zwi­schen allen diesen Regimes bestehen.</text:span></text:p>
        <text:p text:style-name="P14">Die Schlussfolgerung, die Kumar zieht, zeigt die völlige Inkonsequenz der Positi­on, die er im Verlauf des Arguments ver­tritt: </text:p>
        <text:p text:style-name="P16">„Syrien, das vor 1946 keine frühere Existenz als Nationalstaat hatte, bildete sich als Land mit schwachen Staatsstrukturen, wenig Konsens über die Regierungsformen und wenig traditionell kultivierten politischen Praktiken heraus.“ (S. 46)</text:p>
        <text:p text:style-name="P3">Mit anderen Worten: genau die Bedin­gungen der Instabilität, die die Entwick­lung des proletarischen Bonapartismus zu so einer Möglichkeit machten. Er fährt fort mit der Erklärung dass </text:p>
        <text:p text:style-name="P9">„die Allianz aus Bourgeoisie und Groß­grundbesitzern, die die Macht erbte, eine schwache, unfähige Klasse war, die unfähig zur Modernisierung des Landes war, zur Er­zeugung von Wirtschaftswachstum, für die Kriegsanstrengungen des Nahen Ostens oder zu einer kleinen Erfüllung der Erwar­tungen der Armen in Stadt und Land und der Bestrebungen der Mittelklassen. Auch die Arbeiterklasse war außerordentlich schwach, was die magere industrielle Ent­wicklung des Landes widerspiegelte. Im Vergleich zu Russland am Vorabend der Revolution von 1917 war die Arbeiterklasse in Syrien im Verhältnis zum Rest der Bevöl­kerung viel kleiner und weniger konzentriert, politisch und gewerkschaftlich weniger or­ganisiert und ohne vergleichbare Geschichte an Kämpfen.“ (S. 47)</text:p>
        <text:p text:style-name="P3">Wäre die Kommunistische Partei in Syri­en eine unverfälschte bolschewistische Partei gewesen, dann wäre eine proletari­sche Revolution entlang der Linien der Ereignisse in Russland völlig möglich ge­wesen. Das gleiche gilt für den Irak, den Sudan und die anderen Länder des Na­hen Ostens. Das Proletariat hätte die bürgerlich-demokratische Revolution bis zum Ende durchführen und dann zur Durchführung der sozialistischen Aufga­ben weitergehen können. Die Besonder­heit der Lage in dieser Epoche besteht darin, dass wegen der Sackgasse der Produktivkräfte unter dem Kapitalismus die Bauernschaft jetzt, unter dem Einfluss der Revolution in China und der Revoluti­on in Russland, in Richtung ‚Sozialismus’ schaut als Lösung der unter dem Regime von Kapitalismus und Großgrundbesitz unlösbaren Probleme, vor denen sie ste­hen. Das hätte die Umgestaltung aller Länder der Dritten Welt sehr leicht ge­macht.</text:p>
        <text:p text:style-name="P3">Aber mit der Degeneration der Kommuni­stischen Parteien war dieser Weg nicht gangbar. Es war nicht die zahlenmäßige Schwäche der Arbeiterklasse, die ihre ohnmächtige Rolle in Syrien bestimmte, sondern genau die Rolle der <text:span text:style-name="T2">Führung </text:span>in Syrien. Die Basis der Kommunistischen Partei wäre zweifellos bereit gewesen, die Revolution entlang den von uns skizzier­ten Linien durchzuführen, aber in allen diesen Länder zog es die Führung (wie auf Kuba) vor, mit der sogenannten na­tionalen Bourgeoisie Abkommen zu tref­fen. Das lag an der stalinistisch-buchari­nistischen Zwei-Etappen-Theorie der Entwicklung der Revolution.</text:p>
        <text:p text:style-name="P17">Instabile Regime</text:p>
        <text:p text:style-name="P3">Dies ist die Erklärung für den Prozess, der in diesen Ländern stattfindet. Aber wo es auf der Grundlage des Kapitalismus keinen Ausweg mehr gab (wie am Beginn dieses Dokuments erklärt), dort war die Entwicklung eines proletarischen Bona­partismus vollkommen möglich. Aus den selben Gründen, aus denen er sich in Äthiopien, Somalia und Eritrea und ande­ren Ländern entwickelte, konnte ein ähnli­cher Prozess auch in Syrien stattfinden und fand statt. Angesichts des völligen Bankrotts des Bündnisses zwischen Bourgeoisie und Großgrundbesitz führten die Armeeoffiziere die Umgestaltung ent­lang der Linien durch, die wir skizziert ha­ben, wobei sie sich auf die ArbeiterInnen und BäuerInnen stützten. Die Ereignisse haben dies unwiderleglich gezeigt.</text:p>
        <text:p text:style-name="P3">In der modernen Welt ist das Überleben eines kleinbürgerlichen Regimes unmög­lich. Unter modernen Bedingungen gibt es nur zwei Klassen, die in der einen oder anderen Form Kontrolle über den Staat haben können. Sogenannte kleinbürgerli­che Regime enthüllen sich in den einen Fällen als Agenturen der Bourgeoisie, in den anderen Fällen als Agenturen des Proletariats – entweder bürgerlicher oder proletarischer Bonapartismus. Nirgends in der kolonialen Welt wurde ein stabiles bürgerlich-demokratisches Regime errich­tet. Wir sehen in Indien, Pakistan, Sri Lanka und anderen Ländern, die bürgerli­che Demokratie hatten (die in der Tat nur eine kleine Zahl von all den Ländern der Dritten Welt sind), dass <text:span text:style-name="T2">diese Regime </text:span>in der gegenwärtigen Zeit <text:span text:style-name="T2">nicht überleben können</text:span>. Ein kleinbürgerliches Regimes ist ein in sich widersprüchlicher Ausdruck. Es kann nur Regime geben entweder des bürgerlichen oder proletarischen Bona­partismus oder der bürgerlichen oder proletarischen Demokratie.</text:p>
        <text:p text:style-name="P3">Das bedeutet nicht, dass in diesen Län­dern ein anderer Ausweg unmöglich wäre. Wenn es die Organisation einer revolutio­nären Massenpartei gäbe, die zum Bei­spiel in Sri Lanka begonnen hat, dann könnte die Entwicklung der Ereignisse eine völlig andere Wendung nehmen. Es wäre völlig möglich, dass das Proletariat von Sri Lanka erfolgreich ein Regime der Arbeiterdemokratie errichtet, indem es das <text:soft-page-break/>Kleinbürgertum in den Städten, die Bauernschaft auf dem Lande führt, die deklassierte Jugend an den Universitäten, das Lumpenproletariat zusammenruft.</text:p>
        <text:p text:style-name="P3">Natürlich wäre so ein Regime nicht dau­erhaft, so lange es keine Ausdehnung der Revolution auf benachbarte Länder wie Indien oder auf die fortgeschrittenen Län­der des industrialisierten Kapitalismus oder politische Revolution in Osteuropa oder der Sowjetunion gäbe. Ähnliche Pro­zesse würden in Indien stattfinden, wenn es eine revolutionäre Massenpartei des Proletariats in Indien gäbe. In Indien wäre dann zweifellos eine Entwicklung der Re­volution entlang von klassischen marxisti­schen Linien vollkommen möglich: wie im Fall von Russland 1917 würde das Prole­tariat alle Aufgaben der bürgerlich-demo­kratischen Revolution durchführen, wozu die Bourgeoisie völlig unfähig war, und sich dann den sozialistischen Aufgaben und der Verstaatlichung der Wirtschaft zuwenden.</text:p>
        <text:p text:style-name="P3">Natürlich wäre es auch in Indien wegen der Rückständigkeit des Landes unmög­lich, die Macht unter diesen Bedingungen über einen längeren Zeitraum aufrechtzu­erhalten, obwohl es nach den geschichtli­chen Lehren möglich ist, dass die Macht für fünf oder zehn Jahre behauptet wer­den könnte. Auf jeden Fall würde die Entwicklung einer gesunden Revolution in einem Land wie Indien wiederum zweifel­los eine Explosion gegen die Bürokratie von China und gegen die Bürokratie der Sowjetunion in Form von politischen Re­volutionen hervorrufen.</text:p>
        <text:p text:style-name="P3">Auf der anderen Seite gibt es bisher eine große Zahl von Möglichkeiten, was zum Beispiel Indien angeht, für den Fall, dass das Proletariat es nicht schafft, einen Ausweg zu zeigen. Es ist nicht ausge­schlossen, dass es eine Bewegung der Verzweiflung von Seiten der BäuerInnen geben würde, besonders im Zusammen­hang mit einer neuen schweren Wirt­schaftskrise, die tatsächlich Elend und wahrscheinlich Hungersnot für große Teile der bäuerlichen Bevölkerung bedeu­ten würde. Sie könnten Richtung Bauern­krieg gehen, wie er in China stattfand. Aber das scheint nicht wahrscheinlich, weil die Bourgeoisie und der Imperialis­mus bereit scheinen, alle Anstrengungen zu unternehmen, um das im Keime zu er­sticken, nicht zuzulassen, dass aus der Eichel ein Baum wird, und die Schaffung von ‚foci’ auf dem Lande nicht zuzulas­sen, ohne sie sofort zu zerstören. In die­sem Sinne hat die Bourgeoisie die schmerzhaften Lehren den Erfahrungen von China und Kuba gelernt – schmerz­hafte Lehren, die sie in Lateinamerika sehr erfolgreich umgesetzt hat. Aber na­türlich kann so eine Entwicklung nicht theoretisch ausgeschlossen werden.</text:p>
        <text:p text:style-name="P17">Rolle der Offizierskaste</text:p>
        <text:p text:style-name="P3">Kumar erklärt im fünften Punkt seiner Zu­sammenfassung: </text:p>
        <text:p text:style-name="P9">„Kurz gesagt, der radikale Kleinbürger stellte sich im Kostüm eines Befreiers vor die Mas­sen. Die Geschichte ist voller Beispiele, selbst aus der Antike, dass aufstrebende Klassen sich diesen falschen Mantel umge­hängt haben. Die Wirklichkeit der Dinge wi­dersprach diesem Auftreten in Syrien schär­fer als es gewöhnlich anderswo der Fall ge­wesen ist. Die Massen wurden ständig aus der Politik ausgeschlossen. Selbst in der vorübergehende Hitze des Gefechts fehlte die unabhängige Bewegung der Massen. Putsche und Intrigen waren die Hilfsmittel der Veränderung; Kungelrunden der Elite und Offiziersverschwörungen waren die Par­teigänger der Veränderung.“ (S. 47)</text:p>
        <text:p text:style-name="P3">Die Ereignisse in Syrien beantworten die­ses Argument völlig. Die tatsächlichen Ereignisse haben zu einem Regime ge­führt, das jetzt schon mehr als 12 Jahre die Kontrolle hat. Die Bewegung der Mas­sen ist in dem Artikel von PJ angemessen skizziert, deshalb halte ich es nicht für notwendig, sie hier zu wiederholen. Aber das ganze Wesen der Sache ist, dass un­ser Genosse die dinge auf den Kopf stellt. Statt die Bewegung der kleinbürgerlichen Offiziere als Widerspiegelung des Klas­senkampfes, eines Kampfes unter den Massen und unter den Klassen für eine Aufteilung der Beute zu sehen, sieht er die Massen als Anhängsel der Offiziere.</text:p>
        <text:p text:style-name="P3">Er sieht nicht, dass es ungeheure An­strengungen erfordert, einen Berg zu ent­fernen, aber nur einen Stoß erfordert, ei­nen morschen Baum zu entfernen. Wie er selbst skizziert, gab die völlige Fäulnis, die völlige Korruption, die völlige Degene­ration und die völlige Unfähigkeit des Bündnisses aus Bourgeoisie und Groß­grundbesitz in Syrien (die beiden waren wie in allen kolonialen Ländern eng ver­bunden) die Möglichkeit, dass die Kaste der Armeeoffiziere eine unabhängige oder halb-unabhängige Rolle zu spielen, indem sie sich auf die ArbeiterInnen und Bäue­rInnen stützte. Es ist kein Zufall, dass diese Fraktion der Offizierskaste den Weg des ‚Sozialismus’ nahm.</text:p>
        <text:p text:style-name="P3">Punkt acht fasst die ganze Position aus Sicht des Genossen zusammen: </text:p>
        <text:p text:style-name="P9">„Die Politik der aufeinander folgenden Ba’ath-Regimes ergab sich aus ‚geopo­li­ti­schen’ Unüberwindlichkeiten, den aus der sozialen Herkunft der führenden Elemente des Regimes abgeleiteten ideolo­gischen Triebkräften und den unentrinnba­ren Zwän­gen des unmittelbaren Kampfes. Am ent­scheidendsten unter den unmittelba­ren Zwängen waren die Verteidigungshand­lun­gen gegen die Kapitalflucht und den Zu­sammenbruch der Wirtschaft als Folgen von jahrelanger politischer Unruhe. Die Bodenre­form und die Verstaatlichungsmaßnahmen, der Kern der radikalen Reformen der Neo-Ba’ath entsprangen aus dem Zusammenwir­ken von inneren und äußeren Faktoren.“ (S. 47) </text:p>
        <text:p text:style-name="P3">Das ist eine etwas verworrene Aus­drucksweise dafür, dass es auf dem Weg des Kapitalismus keinen Ausweg für Syri­en gab und daher die radikalen Elemente der Offizierskaste – wegen dem Chaos, wegen der durch Großgrundbesitz und Kapitalismus geschaffenen unüberwindli­chen Hindernisse – sich für den Weg der Abschaffung des Kapitalismus entschie­den (auf der Grundlage des Aufruhrs, der Unruhe und des internationalen Rah­mens, in dem sich Syrien fand). Kriege mit Israel und die ganze Lage in Syrien, die Lage im Nahen Osten und das welt­weite Kräfteverhältnis hatten alle enorme Auswirkungen auf die innere Politik von Syrien selbst.</text:p>
        <text:p text:style-name="P3">Die Tatsache, dass es die kleinbürgerli­che Offizierskaste war, die diese Rolle spielte und sich dabei auf die ArbeiterIn­nen und BäuerInnen stützten, passt völlig zu unserem Konzept des proletarischen Bonapartismus. Bloß auf die soziale Her­kunft der führenden Elemente in Syrien zu verweisen, bedeutet den selben Fehler zu machen, den die Healyisten in bezug auf Kuba machten. Ideologische Antriebe sind nach dem Standpunkt des Marxis­mus in letzter Instanz immer von den ma­teriellen Interessen von Klassen, von Ka­sten und Gruppen innerhalb von Klassen in der Gesellschaft bestimmt. Wie Kumar im ersten Teil seines Dokuments erklärt, war es die Sackgasse des Landes und die Tatsache, dass die führenden Elemente der Armee unausweichlich die Interessen des Landes mit ihren eigenen Interessen identifizierten, was die Basis für den pro­letarischen Bonapartismus in Syrien legte. Diese ganze Entwicklung wäre na­türlich völlig unmöglich gewesen, wenn die Revolution in den fortgeschrittenen kapitalistischen Ländern nicht zurückge­blieben wäre, wenn es nicht die ausge­dehnte Phase der Herrschaft der Büro­kratie in Russland und natürlich die Ent­wicklungen in China gegeben hätte.</text:p>
        <text:p text:style-name="P3">Alle in dem Hauptdokument erklärten Faktoren wirkten aufeinander ein; diese sind die Bedingungen, die die Grundlage für den proletarischen Bonapartismus leg­ten.</text:p>
        <text:p text:style-name="P17">Staatseigentum</text:p>
        <text:p text:style-name="P9">„Diese selben Gründe erklären, warum diese radikalen Reformen trotzdem nicht auf eine revolutionäre Umgestaltung hinausliefen; warum die Wirtschaftsreformen begrenzt und ‚unvollendet’ waren und warum die so­ziokulturellen Veränderungen in bezug auf Recht, Religion, Frauen, Minderheiten etc. ziemlich winzig sind.</text:p>
        <text:p text:style-name="P9">Kapitalismus und Merkantilismus wurden in den mittleren und unteren Ebenen der Wirt­schaft zugelassen und wirkten dort und be­teiligten sich am Außenhandel. Die Bodenre­form war in der Praxis eine Anregung für bäuerliche Farmwirtschaft und kleine bis mittlere kapitalistische Landwirtschaft. Die nationale Grundlage des Kapitalismus wurde tatsächlich verbreitert und der Staat und ausländische Hilfe trugen die Hauptlast der Infrastrukturinvestitionen. <text:span text:style-name="T2">Anscheinend hat sich im politischen Bereich der Brenn­punkt der Macht zu einer kleinen Junta verengt.</text:span> In Wirklichkeit wurde im wirt­schaftlichen Bereich die Grundlage für die Entwicklung des Kapitalismus ausgedehnt.“ (S. 47, meine Hervorhebung – GE)</text:p>
        <text:p text:style-name="P3">Diese Bemerkungen des Genossen Kumar stehen zum vorigen Absatz in völ­ligem Widerspruch. Die Entwicklung des Kapitalismus wird durch die Entwicklung des Staatseigentums in dieser besonde­ren Form nicht unterstützt. Es stimmt, <text:soft-page-break/>dass in der Morgendämmerung des Kapi­talismus, als die Umgestaltung aus dem Mittelalter stattfand, der Staat selbst, der nicht mehr direkt den Feudaladel vertrat, sich in einem gewissen Umfang über die kämpfenden Klassen von Bourgeoisie und Feudaladel erhob und nur in letzter In­stanz die Feudalherren vertrat. Zu jener Zeit errichtete der Staat die absolute Monarchie und wirkte als Treibhaus für die Entwicklung des Kapitalismus in sei­nen frühen Stadien. Aber für den alters­schwachen Kapitalismus ist das völlig unrichtig. Es stimmt, dass auch im Fall der entwickelten Länder die Bourgeoisie gezwungen wurde, ein größeres Maß an Staatseigentum zuzulassen, wenn ihr Sy­stem nicht völlig zusammenbrechen soll. Das liegt an der Krankheit des Kapitalis­mus und daran, dass selbst in diesen Ländern die Produktivkräfte nicht mehr in den Rahmen des Privateigentums ge­zwängt werden können.</text:p>
        <text:p text:style-name="P14">In diesem Sinne sorgt das Staatseigen­tum, der ‚Staatskapitalismus’ für die Be­dürfnisse des Rests des Privatsektors der Gesellschaft. Das meinte Engels, wenn er vom ‚Einfallen der sozialistischen Gesell­schaft’ sprach. In den entwickelten Län­dern des Kapitalismus, selbst in Amerika, gibt es die Möglichkeit von Staatseigen­tum als Mittel zur Stabilisierung des bür­gerlichen Systems. Es ist wichtig, zu ver­stehen, dass dann solche Entwicklungen natürlich auch [in der neokolonialen Welt] stattfinden können.</text:p>
        <text:p text:style-name="P14">Aber der Marxismus hat immer erklärt, dass Quantität in Qualität umschlägt. Wenn man eine Gesellschaft wie Syrien hat, wo 70-80% der Wirtschaft in Staats­eigentum sind, wo die Bourgeoisie und die Grundbesitzer enteignet wurden, ent­weder ohne oder mit minimaler Entschä­digung, dann hat sich die ganze Lage völ­lig verändert.</text:p>
        <text:p text:style-name="P14">Wenn es auf einer bürgerlichen Grundla­ge die Möglichkeit der Entwicklung der Gesellschaft in rückständigen kolonialen Ländern geben würde, dann könnte das vom Genossen Kumar vorgelegte Schema eine gewisse Bedeutung und gewisse Auswirkungen haben. Die Ten­denz im Weltmaßstab ist hin zur Ver­staatlichung und wo das erreicht wurde, hat die Bourgeoisie es nie geschafft, das rückgängig zu machen. Deshalb hat die Führung der RCP schon 1945 erklärt, dass es keine Möglichkeit der Konterrevo­lution in der Sowjetunion im Sinne einer Wiederherstellung der Bourgeoisie mit allein inneren Mitteln gebe. Das könnte nur durch das Eingreifen von Seiten der Bourgeoisie von außen erreicht werden, und das ist jetzt wegen der ungeheuren Macht und Stärke der Sowjetunion aus­geschlossen. Deshalb ist es ziemlich un­möglich, dass eine bürgerliche Konterre­volution in der Sowjetunion stattfindet. Unsere Tendenz erklärte, dass nur militä­rische Intervention den Kapitalismus in den Ländern wiederherstellen können, wo er gestürzt wurde.</text:p>
        <text:p text:style-name="P14">Es stimmt jetzt, dass wir im Falle von Portugal ein Fragezeichen über die weite­re Entwicklung gemacht haben. Dort be­steht die Möglichkeit der Konterrevolution, und darüber müssen wir uns klar sein, <text:span text:style-name="T2">einer Konterrevolution, die große Teile der Industrie entstaatlichen könnte. </text:span>Die Soares-Regierung versuchte die Ent­staatlichung von Land und Industrie durchzuführen, ist aber damit bisher völlig gescheitert.</text:p>
        <text:p text:style-name="P14">Nur eine faschistische Konterrevolution oder eine bonapartistische Machtüber­nahme durch die Armee könnten damit in Portugal Erfolg haben. Aber selbst wir können nicht ausreichend die ungeheure Macht der Arbeiterklasse und die Schwie­rigkeit betonen, ohne Bürgerkrieg Rich­tung Konterrevolution zu schreiten. Ähnli­che Überlegungen gelten auch für Syrien. Damit die Bourgeoisie sich restaurieren und die verstaatlichten Industrien ent­staatlichen könnte, <text:span text:style-name="T2">wäre eine Konterre­volution erforderlich, um die Absich­ten der Bourgeoisie zu erreichen.</text:span></text:p>
        <text:p text:style-name="P15">Aufgaben der Revolution</text:p>
        <text:p text:style-name="P14">Kumar selbst hat ein Indiz dafür geliefert, als er die Reaktion der Arbeiterklasse auf den Versuch zeigte, die von Nasser ver­staatlichten Industrien zu entstaatlichen – obwohl Nasser von den syrischen Massen als ausländischer Unterdrücker gesehen wurde. Das war nach der Lostrennung Syriens von der Vereinigten Arabischen Republik und der Errichtung der völligen Herrschaft der syrischen Großgrundbesit­zer und Kapitalisten.</text:p>
        <text:p text:style-name="P14">Eine ähnliche Operation in Syrien heute durchzuführen, nach allen, was im letzten Jahrzehnt stattgefunden hat, wäre völlig unmöglich, ohne den Widerstand der Ar­beiterklasse und Bauernschaft zu zer­schlagen. Die Bauernschaft würde klar verstehen, dass das Übergeben der Indu­strie nur ein Schritt vor dem Übergeben des Landes an die Grundbesitzer ist. Un­ter diesen Umständen wäre die Bauern­schaft so unversöhnlich gegen einen Ver­such der Wiedererrichtung von ‚Privat­ei­gen­tum’ wie die Arbeiterklasse selbst. Deshalb <text:span text:style-name="T2">würde</text:span> die Rückkehr der Bour­geoisie zur Macht <text:span text:style-name="T2">eine Konterrevo­lution erfordern.</text:span></text:p>
        <text:p text:style-name="P3">Was wäre auf der anderen Seite notwen­dig für die Errichtung einer Arbeiterdemo­kratie in Syrien? Die Grundaufgaben wä­ren denen in China, auf Kuba und in Ost­europa ähnlich. Die Verstaatlichung der Industrie würde bleiben und würde natür­lich auf die Bereiche ausgedehnt werden, wo das Privateigentum noch eine Rolle spielt. Aber die entscheidenden Teile der Industrie und der Banken sind verstaat­licht und würde von der Arbeiterklasse so beibehalten werden.</text:p>
        <text:p text:style-name="P3">Was notwendig wäre, ist die Errichtung von Arbeiterklontrolle und –verwaltung von Industrie, Staat und Gesellschaft. Aber dies sind genau die Aufgaben, die für die politische Revolution aller Länder des proletarischen Bonapartismus blei­ben. Sie sind nicht anders und daher sind die grundlegenden Aufgaben der Revolu­tion nicht von denen verschieden, die wir für die politische Revolution in Russland skizzieren. Die entscheidenden Teile der Industrie und des Finanzwesens sind in den Händen des Staats, oder anders ausgedrückt: <text:span text:style-name="T2">Die Kommandohöhen der Wirtschaft sind in den Händen des Staats und es wäre nicht notwendig, das zu ändern.</text:span></text:p>
        <text:p text:style-name="P14">Selbst wenn man zubilligt, dass es in Sy­rien mehr Privatindustrie gibt als in Polen, Rumänien oder Jugoslawien, und dies ist keineswegs gewiss, würde das die grundlegenden Aufgaben der Revolution selbst nicht ändern. Es stimmt, dass wir in dieser oder jener Phase den Handel würden verstaatlichen müssen, der in den Händen der Kaufleute, kleinen Ladenbe­sitzer, Kleinunternehmer, Kulaken, rei­chen Bauern und kleinen Grundbesitzern ist, die es gegenwärtig auf dem Lande noch gibt. Aber dies würde von einem ge­sunden Arbeiterstaat, wenn er in Syrien an die Macht käme, nicht unmittelbar gemacht werden. Es wäre völlig falsch, den selben Fehler zu machen, den die Regime in Birma und in Syrien machten, nämlich alles zu verstaatlichen, weil das für ein rückständiges Land verheerend wäre.</text:p>
        <text:p text:style-name="P3">Wenn daher ein gesunder Arbeiterstaat in Syrien über einen längeren Zeitraum iso­liert bleiben würde, könnte er nur durch sehr schrittweise Maßnahmen und über eine ziemlich langgezogene Zeitperiode die Änderungen zu 100%igem Staatsei­gentum machen – und dies nur auf der Grundlage der Industrialisierung und der Entwicklung all dieser Prozesse unter der Kontrolle des Proletariats und der Bau­ernschaft.</text:p>
        <text:p text:style-name="P3">Die Produktivkräfte in Syrien sind, trotz der gigantischen Schritte, die im Verlauf der letzten 12 Jahre gemacht wurden, für die Bewegung hin zum Sozialismus im­mer noch unzureichend. Selbst ein ge­sunder Arbeiterstaat hätte die Aufgabe, die Produktivkräfte aufzubauen und daher wäre es nicht möglich, sofort den Sozia­lismus aufzubauen. In Sri Lanka oder ir­gend einem anderen kolonialen oder neo­kolonialen Land wäre das auch nicht möglich. Im Gegenteil gäbe es eine aus­gedehnte Periode, in der die syrischen ArbeiterInnen und BäuerInnen unter der Führung einer marxistischen Partei an die Arbeiterklasse der entwickelteren Länder und besonders die Arbeiterklasse von Ägypten und Israel appellieren würden, eine sozialistische Föderation des Nahen Ostens zu errichten. </text:p>
        <text:p text:style-name="P3">Abgesehen von der Beendigung der Kor­ruption, abgesehen von der Beendigung der Vetternwirtschaft, abgesehen von der Beendigung der Privilegien der Offiziers­kaste und der Bürokratie würde sich an der Lage, die gegenwärtig in Syrien be­steht, nicht viel ändern. Natürlich würde die wirtschaftliche Macht der Bourgeoisie in den Fabriken und Teilen des Handels, in denen Privateigentum noch vor­herrscht, durch Arbeiterkontrolle kontrol­liert werden – als Vorbereitung, um zur Arbeiterverwaltung der ganzen Wirtschaft <text:soft-page-break/>vorzuschreiten. </text:p>
        <text:p text:style-name="P3">Um die Begriffe beizubehalten, die er verwendet, muss Genosse Kumar Begrif­fe erfinden, die dem Marxismus völlig fremd sind. Zum Beispiel sagt er in den nächsten paar Absätzen: </text:p>
        <text:p text:style-name="P9">„Der Privatsektor steigert offen sein spezifi­sches Gewicht in der wirtschaftlichen Tätig­keit der Nation. Die privilegiertesten Teile des einst aufsteigenden ländlichen Kleinbür­gertums und sicher eine kleine Minderheit dieser ganzen Klasse hat sich jetzt in eine neue Mittelschicht mit dem Privatsektor und der Staatsbürokratie als Grundlage umge­wandelt. Die bürokratische Bourgeoisie, die sich früher aus diesem Kleinbürgertum her­ausgebildet und die Staatsmacht monopoli­siert hat, fließt über und verschmilzt mit der neu aufsteigenden ‚privaten’ Bourgeoisie und teilt mit ihr.“ (S. 47)</text:p>
        <text:p text:style-name="P17">Unterschiedliche Bedingungen</text:p>
        <text:p text:style-name="P3">Die vorherrschenden Teile de Wirtschaft sind zwar verstaatlicht, aber das gibt noch ein übertriebenes Bild der Macht des Privatsektors, der nach Kumar selbst auf bestimmte Bereiche beschränkt ist, in de­nen Kleinunternehmer sehr gut funktionie­ren können. Die Bereiche werden in dem Dokument von Kumar erwähnt und wur­den oben erwähnt. Deshalb muss man nicht weiter ins Detail gehen. </text:p>
        <text:p text:style-name="P3"><text:span text:style-name="T2">Aber diese Vorstellung von einem Kleinbürgertum, das eine bürokrati­sche Bourgeoisie wird, ist nicht völlig klar.</text:span> Kumar hat in keiner Weise erklärt, wie sich diese Prozesse entwickeln wer­den. Es stimmt, dass es in der Periode zwischen 1923 und 1929 unter der stalini­stischen Bürokratie in Russland als Folge der von Lenin und Trotzki selbst errichte­ten Neuen Ökonomischen Politik ein Wachstum der ländlichen Bourgeoisie und der Bourgeoisie in den Städten gab. Trotzki sah darin eine Gefahr der Restau­ration des Kapitalismus. <text:span text:style-name="T2">Aber das war von mehr als einem halben Jahrhun­dert und die Bedingungen im Welt- und nationalen Maßstab sind völlig anders.</text:span></text:p>
        <text:p text:style-name="P14">Das ganze weltweite Kräfteverhältnis hat sich geändert. Die Bourgeoisie findet es unmöglich, direkt mit militärischen Inter­ventionen einzugreifen. Selbst die mäch­tigste von allen – die amerikanische Bourgeoisie – hat sich in Vietnam 15 Jahre lang die Finger verbrannt und fand es selbst in dieser Region unmöglich, die Bewegung der nationalen und sozialen Befreiung der Massen der ArbeiterInnen und vor allem der BäuerInnen in den ko­lonialen Ländern zu schlagen.</text:p>
        <text:p text:style-name="P3">Man könnte sagen, dass die Intervention in Zaire zeigt, dass die Bourgeoisie bereit ist, aktiv zu werden. Aber zunächst ein­mal stellt das eine ausländische Interven­tion dar, und wir haben ja erklärt, dass die Möglichkeit der Restauration des Kapita­lismus in Russland nur auf ausländischer Intervention beruhen könne; und zweitens war sie zum Zweck der Vorbeugung, um die Vollendung der Revolution oder die mögliche Vollendung der Revolution in Zaire zu verhindern – die mögliche Ent­wicklung einer Bewegung der Masse der ArbeiterInnen und BäuerInnen in Zaire in die Richtung der Entwicklung eines eben­falls proletarisch-bonapartistischen Staa­tes (nicht eines gesunden Arbeiterstaa­tes).</text:p>
        <text:p text:style-name="P3">Tatsächlich wird die ganze Politik der amerikanischen und britischen Bourgeoi­sie, des anglo-amerikanischen Imperia­lismus in bezug auf Rhodesien, Namibia und Südafrika von dieser Furcht diktiert. Sie haben nach der Erfahrung von Mozambique und Angola gelernt, dass bei einem Sieg der afrikanischen Guerillas in diesem Krieg der ‚Sieger alles kriegt’. Er würde nicht nur mit der weißen Herrschaft in diesen Ländern Schluss machen, son­dern auch das Ende von Großgrundbesitz und Kapitalismus bedeuten.</text:p>
        <text:p text:style-name="P3">Aus diesem Grund sind sie plötzlich an Reformen auch in Südafrika interessiert. Sie sehen die ungeheure Macht oder die <text:span text:style-name="T2">potenzielle </text:span>ungeheure Macht des schwarzen Proletariats in Südafrika und auch die unausweichliche Bewegung auf Seiten der Massen dort. Sie erkennen, dass Intervention völlig nutzlos sein wird, sobald diese Bewegung beginnt oder gar siegreich sein wird. Deshalb versuchen sie zu intervenieren und zu verhindern, dass dieser Prozess stattfindet.</text:p>
        <text:p text:style-name="P3">Selbst in Zaire musste der französische Imperialismus abziehen, nachdem er nur ein paar Wochen interveniert hatte, und es wird nicht lange dauern, bis die belgi­schen Imperialisten auch aus Zaire ab­ziehen, weil sie die Rückwirkungen im Rest von Afrika und die Rückwirkungen in der ganzen ‚Dritten Welt’ fürchten.</text:p>
        <text:p text:style-name="P3"><text:span text:style-name="T2">Es ist klar, dass die kommandierende Schicht, die in diesen Ländern des pro­letarischen Bonapartismus herrscht, genauso wenig Interesse wie in China oder in Osteuropa oder auf Kuba oder in Birma hat, die Macht an eine neue Bourgeoisie auszuhändigen. </text:span>Sie würden die Macht verlieren, die sie kontrollieren, und mit dem Machtverlust würde der Verlust der Privilegien, der Vergünstigungen, der ungehemmten Macht, der legalen und illegalen Einkom­men einhergehen, die diese Schicht be­sitzt. Sie würden die Macht verlieren. Sie befinden sich im Schlepptau der Bour­geoisie und daher <text:span text:style-name="T2">ist es</text:span> unter diesen Bedingungen <text:span text:style-name="T2">äußerst unwahrschein­lich, das sie die Macht ohne eine Kon­terrevolution von Seiten der Bour­geoisie selbst an die Bourgeoisie aus­händigen würden</text:span>. Tatsächlich wäre es <text:span text:style-name="T2">so gut wie unmöglich</text:span>, dass dieser Pro­zess stattfindet, genauso wie in Portugal, wo es wahrscheinlich eine politische Kon­terrevolution und die Zerstörung der Or­ganisationen der Arbeiterklasse erfordern würde, damit Entstaatlichungen im mas­siven Umfang stattfinden können. Es stimmt, dass in Portugal viele Elemente der Arbeiterdemokratie noch bestehen, im Sinne des Vorhandenseins von Gewerk­schaften, des Vorhandenseins von Par­teien und der neuen Rechte, die im Kampf der Arbeiterklasse im Verlauf der Revolution selbst errungen worden sind. Diese Rechte bestehen in Syrien gegen­wärtig nicht, genauso wenig wie sie in ir­gend einem Land des proletarischen Bonapartismus bestehen. Aber auf der anderen Seite ist es klar, dass die Arbei­terklasse nie eine solche Änderung, solch eine Umgestaltung der Gesellschaftsver­hältnisse dulden würde, ohne zu den Waf­fen zu greifen.</text:p>
        <text:p text:style-name="P3">Unter diesen Bedingungen würde die Bourgeoisie einen Bürgerkrieg brauchen, um sich selbst in Syrien wieder festzuset­zen. Und es ist nicht möglich, dass sich die Bürokratie dessen und der Unruhe, die jedem Versuch der Wiederherstellung des Kapitalismus folgen würde, nicht be­wusst wäre.</text:p>
        <text:p text:style-name="P3">In jedem Fall ist es zum Beispiel aus den Berichten zum Beispiel der Londoner Ti­mes (9. Juli 1978) klar, dass die Regie­rung zwar bereit ist, genauso wie die rus­sische, chinesische, kubanische oder ru­mänische Bürokratie unter bestimmten Bedingungen ausländische Investitionen in Syrien zuzulassen, dass sie aber ein Herumpfuschen an der Grundlage des Regimes nicht zulassen würde – nämlich an der Verstaatlichung der Komman­do­höhen, die als Folge der Umgestaltung Syriens auf Grund der Bewegung von 1964-65 stattgefunden hat.</text:p>
        <text:p text:style-name="P17">Handel und Investitionen</text:p>
        <text:p text:style-name="P3">So sind alle Versuche völlig gescheitert, die Bourgeoisie des Westens und die Ex-Bourgeoisie, die nach der Vollendung der Revolution aus Syrien floh, zu beruhigen und zu Investitionen in Syrien zu bewe­gen. Die einzigen Investitionen, die statt­gefunden haben, waren im Ölsektor. Dies wäre angesichts der Verhältnisse in Syri­en richtig. Sie haben keine ausreichenden Ressourcen, um ihre Ölvorkommen zu entwickeln, und daher wäre es richtig, da­für ein Übereinkommen mit den westlich-kapitalistischen Ländern zu treffen, weil die technischen Möglichkeiten der So­wjetunion fast vollständig für die Entwick­lung der Ölvorkommen in Russland selbst und in Ostsibirien aufgebraucht werden. Abgesehen davon wäre die Technik des Westens wahrscheinlich für den Nahen Osten besser wegen der Erfahrung der amerikanischen Konzerne besonders bei der Errichtung von Ölbohreinrichtungen in den Wüsten von Saudi-Arabien und dem Golf.</text:p>
        <text:p text:style-name="P3"><text:span text:style-name="T2">Selbst die ‚Financial Times’ kommen­tiert die Stabilität des Regimes im Vergleich zur Instabilität aller früheren syrischen Regime</text:span>. Diese Stabilität ist kein Zufall. Sie entspringt der sozialen Veränderung, die stattgefunden hat, der sozialen <text:span text:style-name="T2">Revolution</text:span>, die stattgefunden hat – zugegebenermaßen ohne die not­wendige Kontrolle von Seiten der Arbei­terklasse. <text:span text:style-name="T2">Dies macht es unausweich­lich, dass die politische Revolution in Syrien stattfinden wird, ebenso wie in den anderen Arbeiterstaaten.</text:span></text:p>
        <text:p text:style-name="P3">Der letzte Punkt, den wir kommentieren müssen, ist der in bezug auf den Außen­handel: </text:p>
        <text:p text:style-name="P9">„Es gibt eine ständige Verschiebung nach rechts in der Außenpolitik und neue Muster des Außenhandels. Heute ist die Europäi­<text:soft-page-break/>sche Gemeinschaft der Haupthandelspart­ner Syriens, in die mehr als 35% der Exporte gehen.“ (S. 47) </text:p>
        <text:p text:style-name="P3">Das Problem mit isolierten Argumenten dieses Charakters ist, dass man bei Ju­goslawien, bei allen Ländern Osteuropas und natürlich China selbst darauf auch verweisen könnte. Sie alle haben ihren Handel mit dem Westen im letzten Jahr­zehnt oder so ungeheuer ausgeweitet. </text:p>
        <text:p text:style-name="P3">China zum Beispiel hat sich von einer Lage, wo der Großteil seines Handels mit Russland und Osteuropa war, zu einer Lage bewegt, wo heute der Großteil sei­nes Handels mit westlichen kapitalisti­schen Mächten stattfindet. Mehr als 50% des Handels von Ungarn ist mit dem We­sten. Für Rumänien haben wir keine Zahlen griffbereit, aber sie sind wahr­scheinlich viel höher als die 35%, die vom Genossen Kumar für den Handel Syriens mit der EG erwähnt werden. Polen hat gegenwärtig auch ungeheuren Handel mit dem Westen, mindestens so hoch wie die angegebene Zahl. Natürlich kann Genos­se Kumar sagen, dass die Haupthandels­partner dieser Länder neben Jugoslawien und China der Sowjetblock sind. Aber der Hinweis auf diesen besonderen Charakter ändert nichts Grundlegendes.</text:p>
        <text:p text:style-name="P3">Es ist immer notwendig, uns zuerst die grundlegende Bewegung der gesell­schaft­lichen Kräfte, die stattfindet, klarzuma­chen und uns darauf zu stützen, nicht auf epi­so­dische und zweitrangige Dinge, Be­wegungen des Handels, Entwicklung der Privatwirtschaft zum Beispiel in Polen oder in Jugoslawien, die Entwicklung von Kleinbetrieben in Ungarn oder die Ent­wick­lung von KleinbäuerInnen in Jugo­sla­wien und so weiter. Dies sind keine grund­legenden Dinge, sie können mehr oder weniger reaktionär sein, aber tat­sächlich <text:span text:style-name="T2">stellen sie</text:span> in diesen bestimmten Bereichen paradoxerweise <text:span text:style-name="T2">Fortschritte dar</text:span>, wie die Neue Ökonomische Politik in Russland (obwohl sie nicht so weit ge­hen), denn <text:span text:style-name="T2">es war völlig verfrüht, völlig falsch, völlig bürokratisch, die ganze Wirtschaft eines verhältnis­mä­ßig rückständigen Landes zu verstaat­li­chen, die Kleinunternehmer, kleinen Ladenbesitzer und KleinbäuerInnen zu 100% hinauszudrängen – selbst die, die im Interesse des Staatseigentums notwendig waren. Denn in allen diesen Ländern war die Entwicklung der Pro­duktivkräfte für den Beginn der Bewe­gung hin zum Sozialismus unzurei­chend, abgesehen natürlich von der Sowjetunion selbst jetzt und der Tschechoslowakei und Ostdeutsch­land. </text:span>Natürlich konnte diese Bewegung in letzteren Ländern nur mit einer politischen Revolution <text:span text:style-name="T2">beginnen</text:span>.</text:p>
        <text:p text:style-name="P3">Der letzte von Kumar aufgeworfene Punkt lautet: </text:p>
        <text:p text:style-name="P9">„Die offizielle Ideologie bewegt sich in kon­servative und aufklärungsfeindliche Richtun­gen.“ (S. 48) </text:p>
        <text:p text:style-name="P3">Was würde er über die aufklärungsfeindli­che Politik von Chinas Regime in bezug auf die Außenpolitik sagen, besonders jetzt, seitdem Mao tot und die ‚radikale’ ‚Viererbande’ besiegt ist?</text:p>
        <text:p text:style-name="P3">Politik gegenüber den Nationalitäten, den Minderheiten in Russland, China und al­len anderen Ländern, wo es Minderheiten gibt, hat einen ähnlich unterdrückerischen Charakter wie in bürgerlichen Ländern. Tatsächlich ähnelt sie den Ländern mit bürgerlicher Oligarchie und ist viel schlimmer als in Ländern mit bürgerlicher Demokratie, wo die Bourgeoisie durch die Arbeiterbewegung und die Rechte, die die Arbeiterklasse besitzt, wenigstens etwas eingeschränkt ist.</text:p>
        <text:p text:style-name="P3">Die aufklärungsfeindlichen und konserva­tiven Richtungen werden von Kumar nicht aufgeführt. Keine Beispiele werden dafür gegeben und sie können auf keinen Fall reaktionärer sein als die Versuche auf Seiten der polnischen Bürokratie, mit der katholischen Kirche zu einem Kompro­miss zu gelangen, um ihre Herrschaft zu sichern, weil sich der Druck der politi­schen Revolution in Polen entwickelt.</text:p>
        <text:p text:style-name="P3">Alle diese Faktoren sind zweitrangige Überlegungen gegenüber der entschei­denden Art und Weise, wie wir die Ein­ordnung dieses oder jenes Regimes ent­scheiden. Erstens die Richtung, in die sich das Regime bewegt, zweitens die grundlegende Wirtschaftsstruktur des Regimes – das heißt die Eigentumsver­hältnisse –und in Syrien sind das solche von Staatseigentum – ein stabiles Eigen­tum, das sich zwölf Jahre lang gehalten hat. Das ist ein ziemlich langer Zeitraum und bevor es eine Bewegung davon weg gebe würde, würde es solche Erhebungen und solche Bewegungen erfordern, dass die Bürokratie sich davor fürchten würde, solche Schritte zu ergreifen, selbst wenn sie es wünschte. <text:span text:style-name="T2">Und natürlich wünscht die Bürokratie überhaupt nicht, die kommandierende Rolle aufzugeben, die sie in der Gesellschaft spielt, die kommandierende Rolle, die sie durch die Kontrolle über die Staatsmaschi­nerie ausübt.</text:span></text:p>
        <text:p text:style-name="P14">Es ist ganz bedeutsam, dass das einzige Regime im Nahen Osten, das beim israe­lischen Vormarsch im Krieg 1967 und wieder im Krieg 1973 bereit war, die Mas­sen zu bewaffnen, das syrische Regime war, das sich nicht fürchtete, Hunderttau­sende ArbeiterInnen und BäuerInnen zu bewaffnen, wenn die Israelis versucht hät­ten, nach Damaskus vorzurücken. Keines der anderen Regime konnte die Organi­sation einer Volksmiliz auf dieser Grund­lage riskieren. Dies zeigt das Vertrauen der herrschenden Bürokratie, der herr­schenden Elite in Syrien, dass sie die Lage völlig unter Kontrolle hatten. Sie fürchteten sich nicht, den Massen Waffen in die Hände zu geben – zumindest nicht für den begrenzten Zeitraum, bis sie sie wieder entwaffnen würden. Kuba entwaff­nete die Arbeitermiliz auch nach einer gewissen Zeit. Die Waffen, die in Kuba für die Arbeitermiliz vorhanden sind, sind hin­ter Schloss und Riegel und die bürokrati­schen Kontrolleure Kubas haben die Schlüssel fest in der Hand.</text:p>
        <text:p text:style-name="P3">Deshalb ist es nicht überraschend, dass sie die Massen für eine gewisse Zeit be­waffnet und zur Zerstörung der Macht der Großgrundbesitzer und Kapitalisten ver­wendet haben. Hier widerspricht sich Kumar völlig. Er verweist auf die Entwaff­nung der Massen, die praktisch stattfand, nachdem ‚der Mohr seine Schuldigkeit ge­tan hatte’. Aber was er nicht sieht, ist, dass selbst in Großbritannien während dem Zweiten Weltkrieg die Bourgeoisie nicht bereit war, die Massen zu bewaff­nen, genauso wie die französische Bour­geoisie lieber vor Hitler kapitulierte als die Pariser Massen zu bewaffnen und Paris zu halten. Aber die russische Bürokratie hielt die Städte Moskau, Leningrad und Stalingrad, weil sie bereit war, die Massen zu bewaffnen. Die Syrer sind bereit, das zu machen, während die Bourgeoisie nicht mal in den entwickelten Demokrati­en bereit war, für einen einzigen Augen­blick zu riskieren, dass die Waffen ohne Kontrolle von Seiten der Bourgeoisie selbst in den Händen der Bevölkerung sind.</text:p>
      </text:section>
      <text:section text:style-name="Sect3" text:name="Bereich6">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0.5pt" style:language-asian="de" style:country-asian="DE" style:font-size-complex="12pt" style:language-complex="de" style:country-complex="D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de" fo:country="DE" style:font-name-asian="Times New Roman" style:font-size-asian="10.5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punctuation-wrap="simple" style:vertical-align="baseline"/>
      <style:text-properties fo:font-size="10pt" fo:language="de" fo:country="DE" style:font-size-asian="10pt" style:language-asian="de" style:country-asian="DE"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9pt" style:font-name-asian="Arial" style:font-size-asian="9pt" style:font-name-complex="Arial" style:font-size-complex="9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paragraph-properties fo:text-align="center" style:justify-single-word="false" fo:keep-with-next="always"/>
      <style:text-properties style:font-name="Arial" fo:font-size="9pt" fo:font-weight="bold" style:font-name-asian="Arial" style:font-size-asian="9pt" style:font-weight-asian="bold" style:font-name-complex="Arial" style:font-size-complex="9pt" style:font-weight-complex="bold"/>
    </style:style>
    <style:style style:name="footnote_20_text" style:display-name="footnote text" style:family="paragraph" style:parent-style-name="Standard"/>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style:font-name="Arial" fo:font-size="16pt" fo:font-weight="bold" style:font-name-asian="Arial"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cument_20_Map" style:display-name="Document Map" style:family="paragraph" style:parent-style-name="Standard">
      <style:text-properties style:font-name="Tahoma" style:font-name-asian="Tahoma" style:font-name-complex="Tahoma"/>
    </style:style>
    <style:style style:name="Body_20_Text_20_2" style:display-name="Body Text 2" style:family="paragraph" style:parent-style-name="Standard">
      <style:paragraph-properties fo:text-align="justify" style:justify-single-word="false"/>
      <style:text-properties style:font-name="Arial" fo:font-size="9pt" fo:font-weight="bold" style:font-name-asian="Arial" style:font-size-asian="9pt" style:font-weight-asian="bold" style:font-name-complex="Arial" style:font-size-complex="9pt"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page_20_number" style:display-name="page numbe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suffix="." style:num-format="a" style:num-letter-sync="true">
        <style:list-level-properties text:space-before="0.635cm" text:min-label-width="0.635cm"/>
      </text:list-level-style-number>
      <text:list-level-style-number text:level="3" text:style-name="RTF_5f_Num_20_2_20_3" style:num-suffix="." style:num-format="i">
        <style:list-level-properties text:space-before="1.27cm" text:min-label-width="0.318cm"/>
      </text:list-level-style-number>
      <text:list-level-style-number text:level="4" text:style-name="RTF_5f_Num_20_2_20_4" style:num-suffix="." style:num-format="1">
        <style:list-level-properties text:space-before="1.588cm" text:min-label-width="0.635cm"/>
      </text:list-level-style-number>
      <text:list-level-style-number text:level="5" text:style-name="RTF_5f_Num_20_2_20_5" style:num-suffix="." style:num-format="a" style:num-letter-sync="true">
        <style:list-level-properties text:space-before="2.223cm" text:min-label-width="0.635cm"/>
      </text:list-level-style-number>
      <text:list-level-style-number text:level="6" text:style-name="RTF_5f_Num_20_2_20_6" style:num-suffix="." style:num-format="i">
        <style:list-level-properties text:space-before="2.857cm" text:min-label-width="0.318cm"/>
      </text:list-level-style-number>
      <text:list-level-style-number text:level="7" text:style-name="RTF_5f_Num_20_2_20_7" style:num-suffix="." style:num-format="1">
        <style:list-level-properties text:space-before="3.175cm" text:min-label-width="0.635cm"/>
      </text:list-level-style-number>
      <text:list-level-style-number text:level="8" text:style-name="RTF_5f_Num_20_2_20_8" style:num-suffix="." style:num-format="a" style:num-letter-sync="true">
        <style:list-level-properties text:space-before="3.81cm" text:min-label-width="0.635cm"/>
      </text:list-level-style-number>
      <text:list-level-style-number text:level="9" text:style-name="RTF_5f_Num_20_2_20_9" style:num-suffix="." style:num-format="i">
        <style:list-level-properties text:space-before="4.445cm" text:min-label-width="0.318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fo:text-align="center" style:justify-single-word="false"/>
      <style:text-properties style:font-name="Arial" fo:font-size="9pt" style:font-name-asian="Arial" style:font-size-asian="9pt" style:font-name-complex="Arial" style:font-size-complex="9pt"/>
    </style:style>
    <style:page-layout style:name="Mpm1">
      <style:page-layout-properties fo:page-width="21.003cm" fo:page-height="29.704cm" style:num-format="1" style:print-orientation="portrait" fo:margin-top="1cm" fo:margin-bottom="1.439cm" fo:margin-left="1cm" fo:margin-right="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169cm" fo:margin-bottom="0.071cm" style:dynamic-spacing="true"/>
      </style:header-style>
      <style:footer-style/>
    </style:page-layout>
    <style:page-layout style:name="Mpm2">
      <style:page-layout-properties fo:page-width="21.003cm" fo:page-height="29.704cm" style:num-format="1" style:print-orientation="portrait" fo:margin-top="1.169cm" fo:margin-bottom="1.439cm" fo:margin-left="1cm" fo:margin-right="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Seite <text:page-number style:num-format="1"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egen die Theorie von Zustandkapitalismus 1949 DAS DOKUMENT der Kameradklippe erlaubt die Natur von Stalinist Ru_land gibt auf den ersten Blick den Eindruck von Erudition und von wissenschaftlicher Analyse. Jedoch nach vorsichtiger Pr³fung, wird es beobac</dc:title>
    <meta:initial-creator>dummy</meta:initial-creator>
    <dc:creator>holger </dc:creator>
    <meta:creation-date>2001-01-19T10:06:00</meta:creation-date>
    <dc:date>2010-05-16T11:52:41</dc:date>
    <meta:print-date>2001-02-01T10:30:00</meta:print-date>
    <meta:document-statistic meta:table-count="0" meta:image-count="0" meta:object-count="0" meta:page-count="34" meta:paragraph-count="533" meta:word-count="38837" meta:character-count="281802"/>
    <meta:generator>OpenOffice.org/3.2$Unix OpenOffice.org_project/320m12$Build-9483</meta:generator>
  </office:meta>
</office:document-meta>
</file>